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Header">
      <style:paragraph-properties fo:text-align="center" style:justify-single-word="false"/>
      <style:text-properties style:font-name="DejaVu Serif" fo:font-size="7pt" fo:font-style="normal" style:text-underline-style="none" fo:font-weight="normal" style:font-size-asian="7pt" style:font-style-asian="normal" style:font-weight-asian="normal" style:font-size-complex="7pt" style:font-style-complex="normal" style:font-weight-complex="normal"/>
    </style:style>
    <style:style style:name="P3"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9pt" style:font-size-asian="9pt" style:font-size-complex="9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1cm" style:type="right"/>
        </style:tab-stops>
      </style:paragraph-properties>
      <style:text-properties style:font-name="Nimbus Roman No9 L" fo:font-size="7pt" style:text-underline-style="solid" style:text-underline-width="auto" style:text-underline-color="font-color" fo:font-weight="bold" officeooo:paragraph-rsid="0088abb5"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officeooo:paragraph-rsid="008c3b14" style:font-size-asian="12pt" style:font-size-complex="12pt"/>
    </style:style>
    <style:style style:name="P9"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officeooo:paragraph-rsid="008bab4c" style:font-size-asian="12pt" style:font-size-complex="12pt"/>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officeooo:paragraph-rsid="008c3b14" style:font-size-asian="12pt" style:font-size-complex="12pt"/>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bold" officeooo:paragraph-rsid="008780ee" style:font-size-asian="12pt" style:font-weight-asian="bold" style:font-size-complex="12pt" style:font-weight-complex="bold"/>
    </style:style>
    <style:style style:name="P14" style:family="paragraph" style:parent-style-name="Standard">
      <style:paragraph-properties fo:margin-left="9.984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9.984cm" fo:margin-right="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left="3cm" fo:margin-right="0cm" fo:margin-top="0.101cm" fo:margin-bottom="0.101cm" fo:text-align="justify" style:justify-single-word="false" fo:text-indent="0cm" style:auto-text-indent="false">
        <style:tab-stops>
          <style:tab-stop style:position="1.023cm"/>
        </style:tab-stops>
      </style:paragraph-properties>
      <style:text-properties style:font-name="Nimbus Roman No9 L" fo:font-size="12pt" officeooo:paragraph-rsid="008c3b14" style:font-size-asian="12pt" style:font-size-complex="12pt"/>
    </style:style>
    <style:style style:name="P17" style:family="paragraph" style:parent-style-name="Standard" style:master-page-name="">
      <style:paragraph-properties fo:margin-left="3cm" fo:margin-right="0cm" fo:margin-top="0.101cm" fo:margin-bottom="0.101cm" fo:text-align="justify" style:justify-single-word="false" fo:text-indent="0cm" style:auto-text-indent="false" style:page-number="auto">
        <style:tab-stops>
          <style:tab-stop style:position="1.023cm"/>
        </style:tab-stops>
      </style:paragraph-properties>
      <style:text-properties style:font-name="Nimbus Roman No9 L" fo:font-size="12pt" fo:letter-spacing="-0.004cm" fo:font-weight="normal" officeooo:rsid="008bab4c" officeooo:paragraph-rsid="008c3b14" style:font-size-asian="12pt" style:font-weight-asian="normal" style:font-size-complex="12pt" style:font-weight-complex="normal"/>
    </style:style>
    <style:style style:name="P18" style:family="paragraph" style:parent-style-name="Standard">
      <style:paragraph-properties fo:margin-left="3cm" fo:margin-right="0cm" fo:margin-top="0.101cm" fo:margin-bottom="0.101cm" fo:text-align="justify" style:justify-single-word="false" fo:text-indent="0cm" style:auto-text-indent="false">
        <style:tab-stops>
          <style:tab-stop style:position="1.023cm"/>
        </style:tab-stops>
      </style:paragraph-properties>
      <style:text-properties style:font-name="Nimbus Roman No9 L" fo:font-size="12pt" fo:letter-spacing="-0.004cm" fo:font-weight="normal" officeooo:rsid="008bab4c" officeooo:paragraph-rsid="008c3b14" style:font-size-asian="12pt" style:font-weight-asian="normal" style:font-size-complex="12pt" style:font-weight-complex="normal"/>
    </style:style>
    <style:style style:name="P19" style:family="paragraph" style:parent-style-name="Standard">
      <style:paragraph-properties fo:margin-left="3cm" fo:margin-right="0cm" fo:margin-top="0.101cm" fo:margin-bottom="0.101cm" fo:text-align="justify" style:justify-single-word="false" fo:text-indent="0cm" style:auto-text-indent="false">
        <style:tab-stops>
          <style:tab-stop style:position="1.746cm"/>
        </style:tab-stops>
      </style:paragraph-properties>
      <style:text-properties style:font-name="Nimbus Roman No9 L" fo:font-size="12pt" fo:letter-spacing="-0.004cm" fo:font-weight="normal" officeooo:rsid="008c3b14" officeooo:paragraph-rsid="008c3b14" style:font-size-asian="12pt" style:font-weight-asian="normal" style:font-size-complex="12pt" style:font-weight-complex="normal"/>
    </style:style>
    <style:style style:name="P20" style:family="paragraph" style:parent-style-name="Standard">
      <style:paragraph-properties fo:margin-left="3cm" fo:margin-right="0cm" fo:margin-top="0.101cm" fo:margin-bottom="0.101cm" fo:text-align="justify" style:justify-single-word="false" fo:text-indent="0cm" style:auto-text-indent="false">
        <style:tab-stops>
          <style:tab-stop style:position="1.023cm"/>
        </style:tab-stops>
      </style:paragraph-properties>
      <style:text-properties style:font-name="Nimbus Roman No9 L" fo:font-size="12pt" officeooo:paragraph-rsid="008c3b14" style:font-size-asian="12pt" style:font-size-complex="12pt"/>
    </style:style>
    <style:style style:name="T1" style:family="text">
      <style:text-properties officeooo:rsid="0088abb5"/>
    </style:style>
    <style:style style:name="T2" style:family="text">
      <style:text-properties officeooo:rsid="008bab4c"/>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officeooo:rsid="006c11e9"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4a5566" style:font-weight-asian="bold" style:font-weight-complex="bold"/>
    </style:style>
    <style:style style:name="T8" style:family="text">
      <style:text-properties fo:letter-spacing="-0.004cm"/>
    </style:style>
    <style:style style:name="T9" style:family="text">
      <style:text-properties fo:letter-spacing="-0.004cm" fo:font-weight="normal" officeooo:rsid="0076e336" style:font-weight-asian="normal" style:font-weight-complex="normal"/>
    </style:style>
    <style:style style:name="T10" style:family="text">
      <style:text-properties fo:letter-spacing="-0.004cm" fo:font-weight="normal" officeooo:rsid="008634c5" style:font-weight-asian="normal" style:font-weight-complex="normal"/>
    </style:style>
    <style:style style:name="T11" style:family="text">
      <style:text-properties fo:letter-spacing="-0.004cm" fo:font-weight="normal" officeooo:rsid="0088abb5" style:font-weight-asian="normal" style:font-weight-complex="normal"/>
    </style:style>
    <style:style style:name="T12" style:family="text">
      <style:text-properties fo:letter-spacing="-0.004cm" fo:font-weight="normal" officeooo:rsid="008bab4c" style:font-weight-asian="normal" style:font-weight-complex="normal"/>
    </style:style>
    <style:style style:name="T13" style:family="text">
      <style:text-properties fo:letter-spacing="-0.004cm" fo:font-weight="normal" officeooo:rsid="008c3b14" style:font-weight-asian="normal" style:font-weight-complex="normal"/>
    </style:style>
    <style:style style:name="T14" style:family="text">
      <style:text-properties fo:letter-spacing="-0.004cm" fo:font-weight="bold" officeooo:rsid="0076e336" style:font-weight-asian="bold" style:font-weight-complex="bold"/>
    </style:style>
    <style:style style:name="T15" style:family="text">
      <style:text-properties fo:letter-spacing="-0.004cm" officeooo:rsid="008634c5"/>
    </style:style>
    <style:style style:name="T16" style:family="text">
      <style:text-properties officeooo:rsid="0023863e"/>
    </style:style>
    <style:style style:name="T17" style:family="text">
      <style:text-properties officeooo:rsid="007a4ea4"/>
    </style:style>
    <style:style style:name="T18" style:family="text">
      <style:text-properties fo:letter-spacing="-0.007cm" fo:font-weight="normal" officeooo:rsid="008bab4c" style:font-weight-asian="normal" style:font-weight-complex="normal"/>
    </style:style>
    <style:style style:name="T19" style:family="text">
      <style:text-properties fo:letter-spacing="-0.007cm" fo:font-weight="normal" officeooo:rsid="008c3b14" style:font-weight-asian="normal" style:font-weight-complex="normal"/>
    </style:style>
    <style:style style:name="T20" style:family="text">
      <style:text-properties style:font-weight-asian="normal"/>
    </style:style>
    <style:style style:name="T21" style:family="text">
      <style:text-properties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JETO DE LEI Nº <text:span text:style-name="T17">4</text:span><text:span text:style-name="T2">6</text:span>/<text:span text:style-name="T16">2014</text:span></text:p>
      <text:p text:style-name="P8"><text:span text:style-name="T18">Acrescenta os §§ </text:span><text:span text:style-name="T19">1º, 2º, 3º, 4º, 5º, 6º e 7</text:span><text:span text:style-name="T18">º </text:span><text:span text:style-name="T19">a</text:span><text:span text:style-name="T18">o art. 34</text:span><text:span text:style-name="T19"> e dá nova redação ao art. 47 da</text:span><text:span text:style-name="T18"> Lei Complementar nº 2.221/2010, de 16 de dezembro de 2010, que </text:span><text:span text:style-name="T2">dispõe sobre o transporte coletivo de passageiros no município de Novo Hamburgo e cria o Sistema Municipal de Transporte Público Municipal</text:span>.</text:p>
      <text:p text:style-name="P10">O PREFEITO DE NOVO HAMBURGO:</text:p>
      <text:p text:style-name="P10">Faço saber que o Poder Legislativo Municipal aprovou e eu sanciono e promulgo a seguinte Lei:</text:p>
      <text:p text:style-name="P11"><text:span text:style-name="T6">Art. </text:span><text:span text:style-name="T7">1</text:span><text:span text:style-name="T6">º</text:span><text:span text:style-name="T5"><text:tab/></text:span><text:span text:style-name="T12">Ficam acrescentados os §§ 1º,</text:span><text:span text:style-name="T13"> </text:span><text:span text:style-name="T12">2º,</text:span><text:span text:style-name="T13"> </text:span><text:span text:style-name="T12">3º,</text:span><text:span text:style-name="T13"> </text:span><text:span text:style-name="T12">4º,</text:span><text:span text:style-name="T13"> </text:span><text:span text:style-name="T12">5º,</text:span><text:span text:style-name="T13"> </text:span><text:span text:style-name="T12">6º</text:span><text:span text:style-name="T13"> e </text:span><text:span text:style-name="T12">7º ao art. 34 da Lei Complementar nº 2.221/2010, de 16 de dezembro de 2010, que dispõe sobre o transporte Coletivo de passageiros no Município de Novo Hamburgo e cria o Sistema Municipal de Transporte Público Municipal, com a seguinte redação:</text:span></text:p>
      <text:p text:style-name="P17">"§ 1º<text:tab/>Fica assegurado aos usuários do transporte coletivo municipal, com deficiência e mobilidade reduzida, o direito de desembarcar entre as paradas obrigatórias (pontos de ônibus), desde que respeitando o itinerário da linha e as exigências do Código de Trânsito Brasileiro, no que se refere à proibição de paradas e estacionamentos." (AC)</text:p>
      <text:p text:style-name="P18">"§ 2º<text:tab/>O direito de desembarque entre as paradas obrigatórias, estabelecido nesta Lei, não se aplica aos corredores exclusivos de ônibus do Sistema Público de Transporte." (AC)</text:p>
      <text:p text:style-name="P18">"§ 3º<text:tab/>Na impossibilidade de parada para desembarque no local indicado pelo usuário, deverá ser observado pelo condutor o local mais próximo ao indicado, desde que garantida a sua segurança." (AC)</text:p>
      <text:p text:style-name="P18">"§ 4º<text:tab/>A empresa detentora de concessão do Transporte Público do Município, visando incentivar medidas e iniciativas relativas à segurança de usuários, passageiros e trabalhadores, orientará os motoristas do transporte coletivo por ônibus para o desembarque de passageiros fora das paradas regulamentares em horários especiais e noturnos." (AC)</text:p>
      <text:p text:style-name="P18">"§ 5º<text:tab/>O disposto no § 4º deste artigo não se aplica nos horários de pico das linhas convencionais, compreendidos nos períodos de segundas às sextas-feiras, das 6h (seis horas) às 21h (vinte e uma horas)." (AC)</text:p>
      <text:p text:style-name="P16"><text:span text:style-name="T12">"§ 6º<text:tab/>Caberá à Empresa de Transporte Publico do Munícipio a fiscalização do </text:span><text:soft-page-break/><text:span text:style-name="T12">cumprimento desta Lei e a mesma promoverá ações de divulgação desta Lei nos veículos e nos locais de maior fluxo de passageiros e usuários." (AC)</text:span></text:p>
      <text:p text:style-name="P16"><text:span text:style-name="T12">"§ 7º<text:tab/>Esta Lei entra em vigor na data da sua publicação." (AC)</text:span></text:p>
      <text:p text:style-name="P12"><text:span text:style-name="T14">Art. 2º</text:span><text:span text:style-name="T9"><text:tab/></text:span><text:span text:style-name="T13">O art. 47 da Lei Municipal nº </text:span><text:span text:style-name="T12">2.221/2010, de 16 de dezembro de 2010,</text:span><text:span text:style-name="T13"> passa a vigorar com a seguinte redação:</text:span></text:p>
      <text:p text:style-name="P19">"Art. 47.<text:tab/>Esta Lei entrará em vigor na data de sua publicação, revogando-se as leis municipais nº 12, de 20 de abril de 1979, nº 65, de 27 de setembro de 1983, nº 53, de 26 de junho de 1986, nº 110, de 19 de dezembro de 1986, nº 24, de 3 de maio de 1991, nº 119, de 14 de outubro de 1991, nº 74, de 22 de julho de 1992, nº 13, de 7 de abril de 1993, nº 87, de 25 de outubro de 1993, nº 10, de 11 de abril de 1995, nº 100, de 26 de dezembro de 1995, nº 12, de 13 de março de 1996, nº 31, de 9 de maio de 1996, nº 37, de 31 de maio de 1996, nº 113, de 29 de novembro de 1996, nº 30, de 16 de maio de 1997, nº 15, de 27 de abril de 1998, nº 24, de 6 de maio de 1998, nº 64, de 22 de julho de 1998, nº 80, de 25 de agosto de 1998, nº 87, de 3 de setembro de 1998, nº 254, de 17 de setembro de 1999, nº 306, de 4 de janeiro de 2000, nº 488, de 23 de abril de 2001, nº 655, de 20 de dezembro de 2001, nº 657, de 21 de dezembro 2001, nº 698, de 27 de março de 2002, nº 1.170, de 14 de setembro de 2004, nº 2.586/2013, de 6 de agosto de 2013, o art. 3º da Lei Municipal nº 156, de 16 de dezembro de 1998, e todas suas respectivas alterações, a partir da conclusão do processo licitatório a ser instaurado conforme previsto nesta Lei." (NR)</text:p>
      <text:p text:style-name="P13"><text:span text:style-name="T15">Art. 3º</text:span><text:span text:style-name="T10"><text:tab/></text:span><text:span text:style-name="T11">Esta Lei entra em vigor na data de sua publicação.</text:span></text:p>
      <text:p text:style-name="P10">GABINETE DO PREFEITO MUNICIPAL DE NOVO HAMBURGO, aos . . . . . . . . . . . . . . . . .</text:p>
      <text:p text:style-name="P14"/>
      <text:p text:style-name="P15">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2cm" style:auto-text-indent="false"/>
      <style:text-properties fo:font-size="11pt" style:font-size-asian="11pt"/>
    </style:style>
    <style:style style:name="Title" style:family="paragraph" style:parent-style-name="Standard" style:next-style-name="Subtitle" style:class="text">
      <style:paragraph-properties fo:margin-top="0.423cm" fo:margin-bottom="0.212cm" fo:line-height="100%" fo:text-align="center" style:justify-single-word="false" fo:keep-with-next="always"/>
      <style:text-properties style:font-name="Times New Roman" fo:font-size="14pt" fo:font-weight="bold" style:font-name-asian="DejaVu Sans1" style:font-size-asian="14pt" style:font-weight-asian="bold"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MP2" style:family="paragraph" style:parent-style-name="Header">
      <style:paragraph-properties fo:text-align="center" style:justify-single-word="false"/>
      <style:text-properties style:font-name="DejaVu Serif"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9pt" style:font-size-asian="9pt" style:font-size-complex="9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21cm" style:type="right"/>
        </style:tab-stops>
      </style:paragraph-properties>
      <style:text-properties style:font-name="Nimbus Roman No9 L" fo:font-size="7pt" style:text-underline-style="solid" style:text-underline-width="auto" style:text-underline-color="font-color" fo:font-weight="bold" officeooo:paragraph-rsid="0088abb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T1" style:family="text">
      <style:text-properties officeooo:rsid="0088abb5"/>
    </style:style>
    <style:style style:name="MT2" style:family="text">
      <style:text-properties officeooo:rsid="008bab4c"/>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1">CÂMARA MUNICIPAL DE NOVO HAMBURGO</text:p>
        <text:p text:style-name="MP2">ESTADO DO RIO GRANDE DO SUL</text:p>
        <text:p text:style-name="MP3"/>
      </style:header>
      <style:footer>
        <text:p text:style-name="MP4"><text:span text:style-name="MT1">PROJETO DE LEI Nº 4</text:span><text:span text:style-name="MT2">6</text:span><text:span text:style-name="MT1">/2014<text:tab/><text:tab/><text:tab/>página </text:span><text:span text:style-name="MT1"><text:page-number text:select-page="current">2</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03-18T17:31:03</meta:creation-date>
    <dc:date>2014-04-15T14:18:38</dc:date>
    <dc:language>pt-BR</dc:language>
    <meta:editing-cycles>120</meta:editing-cycles>
    <meta:editing-duration>PT07H43M12S</meta:editing-duration>
    <dc:creator>Nilo Lobo</dc:creator>
    <meta:document-statistic meta:table-count="0" meta:image-count="1" meta:object-count="0" meta:page-count="2" meta:paragraph-count="24" meta:word-count="799" meta:character-count="4218"/>
    <meta:user-defined meta:name="Info 1"/>
    <meta:user-defined meta:name="Info 2"/>
    <meta:user-defined meta:name="Info 3"/>
    <meta:user-defined meta:name="Info 4"/>
    <meta:template xlink:type="simple" xlink:actuate="onRequest" xlink:title="padrao-3" xlink:href="../../../tmp/Desktop/.broffice.org2/user/template/padrao-31.ott" meta:date="2009-03-18T17:31:01"/>
  </office:meta>
</office:document-meta>
</file>