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b9c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b9c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b9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b9c5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b9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b9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6b9c5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6b9c5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b9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b9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77da7" officeooo:paragraph-rsid="00177da7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96175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60800" officeooo:paragraph-rsid="001b50d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060800" officeooo:paragraph-rsid="001b50d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fae9b"/>
    </style:style>
    <style:style style:name="T5" style:family="text">
      <style:text-properties officeooo:rsid="003e350c"/>
    </style:style>
    <style:style style:name="T6" style:family="text">
      <style:text-properties officeooo:rsid="0037f687"/>
    </style:style>
    <style:style style:name="T7" style:family="text">
      <style:text-properties officeooo:rsid="005852ad"/>
    </style:style>
    <style:style style:name="T8" style:family="text">
      <style:text-properties officeooo:rsid="00568853"/>
    </style:style>
    <style:style style:name="T9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fo:color="#000000" style:font-name="Nimbus Roman No9 L" fo:font-size="12pt" fo:language="pt" fo:country="BR" officeooo:rsid="005852ad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Nimbus Roman No9 L" fo:font-size="12pt" fo:language="pt" fo:country="BR" officeooo:rsid="0055ef7c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4a6211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549350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16b9c5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196175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officeooo:rsid="0019bfaa" style:language-complex="ar" style:country-complex="SA"/>
    </style:style>
    <style:style style:name="T20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6885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9617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-complex="Arial1"/>
    </style:style>
    <style:style style:name="T24" style:family="text">
      <style:text-properties style:use-window-font-color="true" style:font-name-complex="Arial1" style:language-complex="pt" style:country-complex="BR"/>
    </style:style>
    <style:style style:name="T25" style:family="text">
      <style:text-properties style:use-window-font-color="true" officeooo:rsid="005852ad" style:font-name-complex="Arial1" style:language-complex="pt" style:country-complex="BR"/>
    </style:style>
    <style:style style:name="T26" style:family="text">
      <style:text-properties style:use-window-font-color="true" officeooo:rsid="0037f687" style:font-name-complex="Arial1" style:language-complex="pt" style:country-complex="BR"/>
    </style:style>
    <style:style style:name="T27" style:family="text">
      <style:text-properties style:use-window-font-color="true" officeooo:rsid="00568853" style:font-name-complex="Arial1" style:language-complex="pt" style:country-complex="BR"/>
    </style:style>
    <style:style style:name="T28" style:family="text">
      <style:text-properties officeooo:rsid="0036b120"/>
    </style:style>
    <style:style style:name="T29" style:family="text">
      <style:text-properties style:font-name-complex="Arial1" style:language-complex="ar" style:country-complex="SA"/>
    </style:style>
    <style:style style:name="T30" style:family="text">
      <style:text-properties officeooo:rsid="0055ef7c"/>
    </style:style>
    <style:style style:name="T31" style:family="text">
      <style:text-properties officeooo:rsid="002f5c79"/>
    </style:style>
    <style:style style:name="T32" style:family="text">
      <style:text-properties officeooo:rsid="00205aef"/>
    </style:style>
    <style:style style:name="T33" style:family="text">
      <style:text-properties officeooo:rsid="00549350"/>
    </style:style>
    <style:style style:name="T34" style:family="text">
      <style:text-properties officeooo:rsid="004de142"/>
    </style:style>
    <style:style style:name="T35" style:family="text">
      <style:text-properties officeooo:rsid="0016b9c5"/>
    </style:style>
    <style:style style:name="T36" style:family="text">
      <style:text-properties officeooo:rsid="0016ccba"/>
    </style:style>
    <style:style style:name="T37" style:family="text">
      <style:text-properties officeooo:rsid="00174eb2"/>
    </style:style>
    <style:style style:name="T38" style:family="text">
      <style:text-properties officeooo:rsid="00196175"/>
    </style:style>
    <style:style style:name="T39" style:family="text">
      <style:text-properties officeooo:rsid="00084f1f"/>
    </style:style>
    <style:style style:name="T40" style:family="text">
      <style:text-properties officeooo:rsid="000d9334"/>
    </style:style>
    <style:style style:name="T41" style:family="text">
      <style:text-properties officeooo:rsid="001b50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º <text:span text:style-name="T41">364</text:span>/201<text:span text:style-name="T41">4</text:span></text:p>
      <text:p text:style-name="P22">Requer Voto de Congratulações a<text:span text:style-name="T39">o jovem hamburguense </text:span>Matheus <text:span text:style-name="T39">Leist, </text:span><text:span text:style-name="T40">pela sua estr</text:span><text:span text:style-name="T41">e</text:span><text:span text:style-name="T40">ia na Fórmula 3 Brasil</text:span>.</text:p>
      <text:p text:style-name="P23">O Vereador que este subscreve:</text:p>
      <text:p text:style-name="P23">Considerando <text:span text:style-name="T40">mais uma vez</text:span> o mérito <text:span text:style-name="T39">do jovem </text:span>Matheus Leist, <text:span text:style-name="T40">que iniciou uma nova etapa de sua carreira no kart, disputando a Fórmula 3 Brasil</text:span>;</text:p>
      <text:p text:style-name="P23">Considerando <text:span text:style-name="T40">que o jovem Matheus vem demonstrando muito talento, sendo que nesta prova ficou na segunda colocação, de onde vinha apenas participando de treinos</text:span><text:span text:style-name="T39">.</text:span></text:p>
      <text:p text:style-name="P23">Considerando, enfim, o valor <text:span text:style-name="T40">e o bom exemplo de</text:span> Matheus <text:span text:style-name="T39">L</text:span>eist, <text:span text:style-name="T40">é que consideramos </text:span>merecedor desta homenagem;</text:p>
      <text:p text:style-name="P23">ISSO POSTO,</text:p>
      <text:p text:style-name="P23">REQUER:</text:p>
      <text:p text:style-name="P23">1.<text:tab/>Seja consignado em Ata Voto de Congratulações a<text:span text:style-name="T39">o jovem hamburguense</text:span>, Matheus <text:span text:style-name="T39">Leist</text:span>; e</text:p>
      <text:p text:style-name="P23">2.<text:tab/>Sejam oficiado aos homenageado, com as congratulações em nome desta Casa Legislativa.</text:p>
      <text:p text:style-name="P23">Novo Hamburgo, 1<text:span text:style-name="T40">5</text:span> de <text:span text:style-name="T40">abril</text:span> de 201<text:span text:style-name="T40">4</text:span>.</text:p>
      <text:p text:style-name="P24">Vereador Raul Cassel</text:p>
      <text:p text:style-name="P21"/>
      <text:p text:style-name="P21"/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7"/>
      <text:p text:style-name="P7"/>
      <text:p text:style-name="P7"/>
      <text:p text:style-name="P7">Obs: redação conforme original do autor</text:p>
      <text:p text:style-name="P6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15T13:46:26</meta:print-date>
    <meta:document-statistic meta:table-count="0" meta:image-count="1" meta:object-count="0" meta:page-count="1" meta:paragraph-count="20" meta:word-count="206" meta:character-count="12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