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3f59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53cb0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1dab6e" officeooo:paragraph-rsid="002d097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1c3201" officeooo:paragraph-rsid="003977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fb449" officeooo:paragraph-rsid="0037b5cf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3977db"/>
    </style:style>
    <style:style style:name="T5" style:family="text">
      <style:text-properties officeooo:rsid="003d835b"/>
    </style:style>
    <style:style style:name="T6" style:family="text">
      <style:text-properties officeooo:rsid="0047cf08"/>
    </style:style>
    <style:style style:name="T7" style:family="text">
      <style:text-properties officeooo:rsid="0049ddc3"/>
    </style:style>
    <style:style style:name="T8" style:family="text">
      <style:text-properties officeooo:rsid="004db3e3"/>
    </style:style>
    <style:style style:name="T9" style:family="text">
      <style:text-properties officeooo:rsid="004f5604"/>
    </style:style>
    <style:style style:name="T10" style:family="text">
      <style:text-properties officeooo:rsid="00514796"/>
    </style:style>
    <style:style style:name="T11" style:family="text">
      <style:text-properties officeooo:rsid="0052550a"/>
    </style:style>
    <style:style style:name="T12" style:family="text">
      <style:text-properties officeooo:rsid="00564f97"/>
    </style:style>
    <style:style style:name="T13" style:family="text">
      <style:text-properties officeooo:rsid="0057da76"/>
    </style:style>
    <style:style style:name="T14" style:family="text">
      <style:text-properties officeooo:rsid="00589ea9"/>
    </style:style>
    <style:style style:name="T15" style:family="text">
      <style:text-properties officeooo:rsid="005963ab"/>
    </style:style>
    <style:style style:name="T16" style:family="text">
      <style:text-properties officeooo:rsid="0059ccc0"/>
    </style:style>
    <style:style style:name="T17" style:family="text">
      <style:text-properties officeooo:rsid="005b98b4"/>
    </style:style>
    <style:style style:name="T18" style:family="text">
      <style:text-properties officeooo:rsid="005bb6d6"/>
    </style:style>
    <style:style style:name="T19" style:family="text">
      <style:text-properties officeooo:rsid="005cb723"/>
    </style:style>
    <style:style style:name="T20" style:family="text">
      <style:text-properties officeooo:rsid="005fd8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INDICAÇÃO</text:span> Nº<text:span text:style-name="T2"> </text:span><text:span text:style-name="T20">989</text:span>/201<text:span text:style-name="T8">4</text:span></text:p>
      <text:p text:style-name="P15"><text:span text:style-name="T3">S</text:span><text:span text:style-name="T2">olicita estudo técnico sobre a viabilidade </text:span><text:span text:style-name="T8">para colocação de placa “</text:span><text:span text:style-name="T18">P</text:span><text:span text:style-name="T5">roibi</text:span><text:span text:style-name="T18">do</text:span><text:span text:style-name="T5"> </text:span><text:span text:style-name="T18">E</text:span><text:span text:style-name="T5">stacionar” </text:span><text:span text:style-name="T8">e pintura </text:span><text:span text:style-name="T5">d</text:span><text:span text:style-name="T8">o meio</text:span><text:span text:style-name="T20">-</text:span><text:span text:style-name="T8">fio de amarelo </text:span><text:span text:style-name="T9">em </text:span><text:span text:style-name="T5">um </text:span><text:span text:style-name="T9">dos </text:span><text:span text:style-name="T5">lado</text:span><text:span text:style-name="T9">s </text:span><text:span text:style-name="T5"><text:s/>da via </text:span><text:span text:style-name="T4">na Rua </text:span><text:span text:style-name="T9">São Francisco de Assis, </text:span><text:span text:style-name="T6">trecho entre a</text:span><text:span text:style-name="T10">s</text:span><text:span text:style-name="T6"> Rua</text:span><text:span text:style-name="T10">s</text:span><text:span text:style-name="T6"> </text:span><text:span text:style-name="T10">São Jerônimo </text:span><text:span text:style-name="T6">e </text:span><text:span text:style-name="T11">Lagoa Vermelha, </text:span><text:span text:style-name="T6">Bairro </text:span><text:span text:style-name="T11">Jardim Mauá</text:span><text:span text:style-name="T6">.</text:span></text:p>
      <text:p text:style-name="P10">O Vereador que este subscreve solicita à Mesa, após os trâmites regimentais, sirva-se enviar cópia da presente proposição ao Exmo. Sr. Prefeito Municipal, para que estude sua viabilidade, considerando:</text:p>
      <text:p text:style-name="P11"><text:s/><text:span text:style-name="T3">S</text:span>olicita estudo técnico sobre a viabilidade <text:span text:style-name="T8">para colocação de placa </text:span><text:span text:style-name="T5">proibi</text:span><text:span text:style-name="T19">do</text:span><text:span text:style-name="T5"> estacionar </text:span><text:span text:style-name="T8">e pintura </text:span><text:span text:style-name="T5">d</text:span><text:span text:style-name="T8">o meio</text:span><text:span text:style-name="T20">-</text:span><text:span text:style-name="T8">fio de amarelo </text:span><text:span text:style-name="T9">em </text:span><text:span text:style-name="T5">um </text:span><text:span text:style-name="T9">dos </text:span><text:span text:style-name="T5">lado</text:span><text:span text:style-name="T9">s </text:span><text:span text:style-name="T5"><text:s/>da via </text:span><text:span text:style-name="T4">na Rua </text:span><text:span text:style-name="T9">São Francisco de Assis, </text:span><text:span text:style-name="T6">trecho entre a</text:span><text:span text:style-name="T10">s</text:span><text:span text:style-name="T6"> Rua</text:span><text:span text:style-name="T10">s</text:span><text:span text:style-name="T6"> </text:span><text:span text:style-name="T10">São Jerônimo </text:span><text:span text:style-name="T6">e </text:span><text:span text:style-name="T11">Lagoa Vermelha </text:span><text:span text:style-name="T6">Bairro </text:span><text:span text:style-name="T11">Jardim Mauá</text:span><text:span text:style-name="T6">.</text:span> </text:p>
      <text:p text:style-name="P13">Esta <text:s/>solicitação é feita por moradores <text:span text:style-name="T7">locais</text:span>, <text:span text:style-name="T13">que não conseguem entrar em suas garagens, porque moradores dos prédios próximos (Weekend) </text:span><text:span text:style-name="T14">utilizam a via como </text:span><text:span text:style-name="T15">estacionamento dia e noite causando dificuldades e transtorno aos moradores da Rua São Francisco de Assis, além disso nas proximidades fica a escola Marcos Moog sendo a via de mão única e com estacionamento dos dois lados torna o trânsito complicado nos horários de pico, tanto para as crianças com para os moradores conforme fotos em anexo.</text:span><text:span text:style-name="T12"> </text:span></text:p>
      <text:p text:style-name="P8"><text:span text:style-name="T2">Sabedores de Vossa atenção aos reais anseios da sociedade, contamos com seu apoio neste pedido</text:span>.</text:p>
      <text:p text:style-name="P9"/>
      <text:p text:style-name="P9"/>
      <text:p text:style-name="P9">Novo Hamburgo, <text:span text:style-name="T16">15</text:span> de <text:span text:style-name="T16">abril</text:span> de 201<text:span text:style-name="T16">4</text:span>.</text:p>
      <text:p text:style-name="P12"/>
      <text:p text:style-name="P14"/>
      <text:p text:style-name="P16"><text:span text:style-name="T17">V</text:span>ereador <text:span text:style-name="T3">Cristiano Coller</text:span></text:p>
      <text:p text:style-name="P6"/>
      <text:p text:style-name="P6"/>
      <text:p text:style-name="P6"/>
      <text:p text:style-name="P6">Obs.: Redação conforme o original do autor.</text:p>
      <text:p text:style-name="P6">/<text:span text:style-name="T2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4-15T15:03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00" meta:character-count="18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ed-provid.odt" meta:date="2010-09-29T13:22:32"/>
  </office:meta>
</office:document-meta>
</file>