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f67fd" officeooo:paragraph-rsid="001f67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2d655" officeooo:paragraph-rsid="0022d6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a1a0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a1a0" style:font-size-asian="7pt" style:font-size-complex="7pt"/>
    </style:style>
    <style:style style:name="T1" style:family="text">
      <style:text-properties officeooo:rsid="001f494d"/>
    </style:style>
    <style:style style:name="T2" style:family="text">
      <style:text-properties officeooo:rsid="001f67fd"/>
    </style:style>
    <style:style style:name="T3" style:family="text">
      <style:text-properties officeooo:rsid="0021473d"/>
    </style:style>
    <style:style style:name="T4" style:family="text">
      <style:text-properties officeooo:rsid="002239cb"/>
    </style:style>
    <style:style style:name="T5" style:family="text">
      <style:text-properties officeooo:rsid="0024acff"/>
    </style:style>
    <style:style style:name="T6" style:family="text">
      <style:text-properties officeooo:rsid="0026a1a0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6">990</text:span>/201<text:span text:style-name="T1">4</text:span></text:p>
      <text:p text:style-name="P6">Solicita <text:span text:style-name="T4">troca</text:span><text:span text:style-name="T1"> de tachões </text:span><text:span text:style-name="T4">desgastados </text:span><text:span text:style-name="T1"><text:s/>na </text:span><text:span text:style-name="T6">R</text:span><text:span text:style-name="T1">ua Boa Saúde, em frente ao Parque do Trabalhador, </text:span><text:span text:style-name="T6">B</text:span><text:span text:style-name="T1">airro Rin</text:span><text:span text:style-name="T2">c</text:span><text:span text:style-name="T1">ã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<text:s/><text:span text:style-name="T2">Neste local o movimento é intenso tanto de automóveis, motocicletas , carros e transeuntes;</text:span></text:p>
      <text:p text:style-name="P11">Os tachões existentes neste local estão desgastados <text:s/>e a troca dos mesmos irá facilitar a passagem de transeuntes e veículos, e trará benefícios aos moradores;</text:p>
      <text:p text:style-name="P10">Vários moradores vieram a este Vereador solicitar esta benfeitoria o mais breve possível;</text:p>
      <text:p text:style-name="P10">Sabedores da atenção aos reais anseios da comunidade contamos com seu apoio neste pedido.</text:p>
      <text:p text:style-name="P10"/>
      <text:p text:style-name="P8">Novo Hamburgo, <text:span text:style-name="T4">1</text:span><text:span text:style-name="T5">5</text:span> de <text:span text:style-name="T2">abril</text:span> de 201<text:span text:style-name="T3">4</text:span>.</text:p>
      <text:p text:style-name="P12">Vereador <text:s/><text:span text:style-name="T3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6">Obs.: Redação conforme original do autor.</text:span></text:p>
      <text:p text:style-name="P14"><text:span text:style-name="T6"/></text:p>
      <text:p text:style-name="P14"><text:span text:style-name="T6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a1a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4-09T14:11:5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204" meta:character-count="12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4-09T14:11:49"/>
  </office:meta>
</office:document-meta>
</file>