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9e69" style:font-size-asian="7pt" style:font-size-complex="7pt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b7a85" officeooo:paragraph-rsid="001b7a8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9e69" style:font-size-asian="12pt" style:font-weight-asian="normal" style:font-size-complex="12pt" style:font-weight-complex="normal"/>
    </style:style>
    <style:style style:name="T1" style:family="text">
      <style:text-properties officeooo:rsid="001b7a85"/>
    </style:style>
    <style:style style:name="T2" style:family="text">
      <style:text-properties officeooo:rsid="001c9e69"/>
    </style:style>
    <style:style style:name="T3" style:family="text">
      <style:text-properties officeooo:rsid="0026a1a0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2">991/2014</text:span></text:p>
      <text:p text:style-name="P6"><text:span text:style-name="T1">Reitera Pedido de Providências nº 615/2014, que solicita troca de poste de madeira p</text:span><text:span text:style-name="T2">or poste de </text:span><text:span text:style-name="T1"><text:s/>concreto devido </text:span><text:span text:style-name="T2">à</text:span><text:span text:style-name="T1"> queda, na </text:span><text:span text:style-name="T2">R</text:span><text:span text:style-name="T1">ua Bela Vista em frente ao nº 510, esquina </text:span><text:span text:style-name="T2">com a Rua </text:span><text:span text:style-name="T1">Barão de Gravataí, </text:span><text:span text:style-name="T2">B</text:span><text:span text:style-name="T1">airro Primavera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<text:s/><text:span text:style-name="T1">O poste existente neste local caiu devido a base estar apodrecida e ainda encontra-se na calçada;</text:span></text:p>
      <text:p text:style-name="P12">Conforme relato de moradores o mesmo está atrapalhando o trânsito de pedestres e causando muito transtorno;</text:p>
      <text:p text:style-name="P12">Reiteramos o mesmo por ser tratar de uma moradora de 81 anos que mora neste local, e a mesma relata que romperam os fios onde os mesmos foram retirados e o poste <text:s/>ainda encontra-se sobre a calçada;</text:p>
      <text:p text:style-name="P12">Vários moradores vieram a este Vereador solicitar esta benfeitoria.</text:p>
      <text:p text:style-name="P12">Sabedores da atenção aos reais anseios da comunidade , contamos com seu apoio neste pedido.</text:p>
      <text:p text:style-name="P12"/>
      <text:p text:style-name="P8">Novo Hamburgo, <text:span text:style-name="T1">15</text:span> de <text:span text:style-name="T1">abril</text:span> de 201<text:span text:style-name="T1">4</text:span>.</text:p>
      <text:p text:style-name="P10">Vereador <text:span text:style-name="T1">Gerson Peteffi</text:span></text:p>
      <text:p text:style-name="P5"/>
      <text:p text:style-name="P5"/>
      <text:p text:style-name="P5"/>
      <text:p text:style-name="P5"/>
      <text:p text:style-name="P5"/>
      <text:p text:style-name="P13"><text:span text:style-name="T3">Obs.: Redação conforme original do autor.</text:span></text:p>
      <text:p text:style-name="P13"><text:span text:style-name="T3"/></text:p>
      <text:p text:style-name="P13"><text:span text:style-name="T3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9e6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4-14T14:25:0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252" meta:character-count="15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4-04-14T14:25:02"/>
  </office:meta>
</office:document-meta>
</file>