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b3812" officeooo:paragraph-rsid="000b381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b3812" officeooo:paragraph-rsid="000bf72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e95ab" style:font-size-asian="7pt" style:font-size-complex="7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95ab" style:font-size-asian="12pt" style:font-weight-asian="normal" style:font-size-complex="12pt" style:font-weight-complex="normal"/>
    </style:style>
    <style:style style:name="T1" style:family="text">
      <style:text-properties officeooo:rsid="000b3812"/>
    </style:style>
    <style:style style:name="T2" style:family="text">
      <style:text-properties officeooo:rsid="000bf72b"/>
    </style:style>
    <style:style style:name="T3" style:family="text">
      <style:text-properties officeooo:rsid="000e95ab"/>
    </style:style>
    <style:style style:name="T4" style:family="text">
      <style:text-properties officeooo:rsid="0026a1a0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3">992</text:span>/201<text:span text:style-name="T1">4</text:span></text:p>
      <text:p text:style-name="P6">Solicita <text:span text:style-name="T1">mudança de tempo na sinaleira da </text:span><text:span text:style-name="T3">R</text:span><text:span text:style-name="T1">ua <text:s/>Joaquim Pedro Soares, esquina </text:span><text:span text:style-name="T3">com a Rua </text:span><text:span text:style-name="T1">Joaquim Nabuco, Centro.</text:span>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9">Considerando o fluxo intenso de automóveis, motos e transeuntes que <text:s/>passam diariamente nesta sinaleira;</text:p>
      <text:p text:style-name="P9">O tempo em que a sinaleira abre para a rua Joaquim Pedro Soares é muito pequeno em relação ao <text:s/>da rua Joaquim Nabuco, </text:p>
      <text:p text:style-name="P10">Muitas vezes passam no máximo uns 6 carros e na Joaquim Pedro Soares.</text:p>
      <text:p text:style-name="P10"><text:span text:style-name="T2">N</text:span>a <text:span text:style-name="T2">rua</text:span> Joaquim Nabuco <text:span text:style-name="T2">passam </text:span>bem mais, fazendo com que muitas vezes o trânsito congestione na Joaquim Pedro Soares;</text:p>
      <text:p text:style-name="P9">Vários moradores vieram a este Vereador solicitar esta benfeitoria.</text:p>
      <text:p text:style-name="P9">Sabedores da atenção aos reais anseios da comunidade, contamos com seu apoio neste pedido.</text:p>
      <text:p text:style-name="P8">Novo Hamburgo, <text:span text:style-name="T2">1</text:span><text:span text:style-name="T3">5</text:span> de <text:span text:style-name="T1">abril</text:span> de 201<text:span text:style-name="T1">4</text:span>.</text:p>
      <text:p text:style-name="P11">Vereador <text:s/><text:span text:style-name="T1">Gerson Peteffi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"/>
      <text:p text:style-name="P14"><text:span text:style-name="T4">Obs.: Redação conforme original do autor.</text:span></text:p>
      <text:p text:style-name="P14"><text:span text:style-name="T4"/></text:p>
      <text:p text:style-name="P14"><text:span text:style-name="T4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e95ab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4-04-09T13:52:46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9" meta:word-count="231" meta:character-count="140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4-04-09T13:52:46"/>
  </office:meta>
</office:document-meta>
</file>