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8c87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1af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21afba" style:font-size-asian="12pt" style:font-size-complex="12pt"/>
    </style:style>
    <style:style style:name="P14" style:family="paragraph" style:parent-style-name="Text_20_body_20_indent">
      <style:paragraph-properties fo:text-align="justify" style:justify-single-word="false"/>
      <style:text-properties officeooo:paragraph-rsid="00208c87"/>
    </style:style>
    <style:style style:name="P15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26ee5d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3b35" officeooo:paragraph-rsid="0024f4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3b35" officeooo:paragraph-rsid="0026ee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f4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4c61e" officeooo:paragraph-rsid="0024f45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a3e" officeooo:paragraph-rsid="00280ba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22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d859" style:font-weight-asian="normal" style:font-weight-complex="normal"/>
    </style:style>
    <style:style style:name="T3" style:family="text">
      <style:text-properties fo:font-weight="normal" officeooo:rsid="001eaf4e" style:font-weight-asian="normal" style:font-weight-complex="normal"/>
    </style:style>
    <style:style style:name="T4" style:family="text">
      <style:text-properties fo:font-weight="normal" officeooo:rsid="0037bee9" style:font-weight-asian="normal" style:font-weight-complex="normal"/>
    </style:style>
    <style:style style:name="T5" style:family="text">
      <style:text-properties fo:font-weight="normal" officeooo:rsid="0026ee5d" style:font-weight-asian="normal" style:font-weight-complex="normal"/>
    </style:style>
    <style:style style:name="T6" style:family="text">
      <style:text-properties fo:font-weight="normal" officeooo:rsid="00280bab" style:font-weight-asian="normal" style:font-weight-complex="normal"/>
    </style:style>
    <style:style style:name="T7" style:family="text">
      <style:text-properties officeooo:rsid="002069ef"/>
    </style:style>
    <style:style style:name="T8" style:family="text">
      <style:text-properties officeooo:rsid="001fbbed"/>
    </style:style>
    <style:style style:name="T9" style:family="text">
      <style:text-properties officeooo:rsid="0023b7f4"/>
    </style:style>
    <style:style style:name="T10" style:family="text">
      <style:text-properties officeooo:rsid="0021afba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24f455" style:font-size-asian="12pt" style:font-size-complex="12pt"/>
    </style:style>
    <style:style style:name="T13" style:family="text">
      <style:text-properties style:font-name="Nimbus Roman No9 L" fo:font-size="12pt" officeooo:rsid="0026ee5d" style:font-size-asian="12pt" style:font-size-complex="12pt"/>
    </style:style>
    <style:style style:name="T14" style:family="text">
      <style:text-properties style:font-name="Nimbus Roman No9 L" fo:font-size="12pt" officeooo:rsid="00280bab" style:font-size-asian="12pt" style:font-size-complex="12pt"/>
    </style:style>
    <style:style style:name="T15" style:family="text">
      <style:text-properties officeooo:rsid="0024f455"/>
    </style:style>
    <style:style style:name="T16" style:family="text">
      <style:text-properties officeooo:rsid="0037bee9"/>
    </style:style>
    <style:style style:name="T17" style:family="text">
      <style:text-properties officeooo:rsid="0026ee5d"/>
    </style:style>
    <style:style style:name="T18" style:family="text">
      <style:text-properties officeooo:rsid="001eaf4e"/>
    </style:style>
    <style:style style:name="T19" style:family="text">
      <style:text-properties officeooo:rsid="00280b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/2014</text:p>
      <text:p text:style-name="P14"/>
      <text:p text:style-name="P14"/>
      <text:p text:style-name="P15">Solicita <text:span text:style-name="T10">c</text:span><text:span text:style-name="T7">onstrução</text:span> de <text:span text:style-name="T8">quebra-molas</text:span> <text:s/>n<text:span text:style-name="T9">a</text:span> <text:s/><text:span text:style-name="T3">Rua </text:span><text:span text:style-name="T6">Alfredo Marotzky</text:span><text:span text:style-name="T3">, em frente ao nº </text:span><text:span text:style-name="T6">490</text:span><text:span text:style-name="T3">, Bairro </text:span><text:span text:style-name="T6">Canudos</text:span><text:span text:style-name="T5">.</text:span></text:p>
      <text:p text:style-name="P10"/>
      <text:p text:style-name="P10"/>
      <text:p text:style-name="P12"/>
      <text:p text:style-name="P13"><text:span text:style-name="T1">O Vereador que este subscreve solicita à Mesa, após os tramites regimentais, sirva-se enviar cópia da presente proposição ao Exmo. Sr Prefeito Municipal, para que estude a viabilidade da </text:span><text:span text:style-name="T2">da </text:span><text:span text:style-name="T1"><text:s/>mesma, considerando que:</text:span></text:p>
      <text:p text:style-name="P9"/>
      <text:p text:style-name="P20">Solicita <text:s/>implantação de um redutor de velocidade (quebra-molas) na <text:s/><text:span text:style-name="T17"><text:s/></text:span><text:span text:style-name="T18">Rua </text:span><text:span text:style-name="T19">Alfredo Marotzky</text:span><text:span text:style-name="T18">, em frente ao nº </text:span><text:span text:style-name="T19">490</text:span><text:span text:style-name="T18">, Bairro </text:span><text:span text:style-name="T19">Canudos.</text:span></text:p>
      <text:p text:style-name="P16"/>
      <text:p text:style-name="P16">Considerando o grande fluxo de veículos do local que circulam em alta velocidade, colocando em risco os pedestres que ali passam.</text:p>
      <text:p text:style-name="P16"/>
      <text:p text:style-name="P17"><text:span text:style-name="T17">Ainda, cumpre referir que já foi realizado protocolo junto à PMNH sob o nº </text:span><text:span text:style-name="T19">245187</text:span><text:span text:style-name="T18">.</text:span></text:p>
      <text:p text:style-name="P18"/>
      <text:p text:style-name="P19">Diante do exposto e sabedor da sua atenção aos anseios da comunidade, solicito Vossa atenção no sentido de atender esta solicitação. </text:p>
      <text:p text:style-name="P11"/>
      <text:p text:style-name="P6"><text:span text:style-name="T11"><text:s text:c="18"/>Novo Hamburgo, </text:span><text:span text:style-name="T14">14 de abril de 2014.</text:span></text:p>
      <text:p text:style-name="P7"/>
      <text:p text:style-name="P11"/>
      <text:p text:style-name="P7"><text:s text:c="84"/></text:p>
      <text:p text:style-name="P7"/>
      <text:p text:style-name="P8"><text:s text:c="12"/>Vereador <text:span text:style-name="T15">Jorge Tatsch</text:span></text:p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8</meta:editing-cycles>
    <meta:editing-duration>PT00H24M46S</meta:editing-duration>
    <meta:initial-creator>Maicon Silva</meta:initial-creator>
    <dc:date>2014-04-14T16:17:22</dc:date>
    <dc:creator>Maicon Silva</dc:creator>
    <meta:document-statistic meta:table-count="0" meta:image-count="1" meta:object-count="0" meta:page-count="1" meta:paragraph-count="16" meta:word-count="208" meta:character-count="1376"/>
    <meta:user-defined meta:name="Info 1"/>
    <meta:user-defined meta:name="Info 2"/>
    <meta:user-defined meta:name="Info 3"/>
    <meta:user-defined meta:name="Info 4"/>
  </office:meta>
</office:document-meta>
</file>