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2b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2b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fd4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ee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ee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style:text-underline-style="none" officeooo:rsid="00162b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text-underline-style="none" officeooo:rsid="001cc5b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1fd44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0b29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7d127"/>
    </style:style>
    <style:style style:name="T13" style:family="text">
      <style:text-properties officeooo:rsid="001fd449"/>
    </style:style>
    <style:style style:name="T14" style:family="text">
      <style:text-properties officeooo:rsid="0022ee54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0847bc" style:font-name-asian="Arial1" style:font-name-complex="Arial1"/>
    </style:style>
    <style:style style:name="T17" style:family="text">
      <style:text-properties officeooo:rsid="002436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PROVID<text:span text:style-name="T17">Ê</text:span>NCIAS Nº <text:span text:style-name="T14">994</text:span>/2014</text:p>
      <text:p text:style-name="P12"><text:span text:style-name="T2">S</text:span><text:span text:style-name="T3">olicita, </text:span><text:span text:style-name="T4">com urgência,</text:span><text:span text:style-name="T3"> </text:span><text:span text:style-name="T5">o </text:span><text:span text:style-name="T3">recolhimento </text:span><text:span text:style-name="T10">de galhos</text:span><text:span text:style-name="T3"> na </text:span><text:span text:style-name="T10">Rua Caçapava do Sul</text:span><text:span text:style-name="T6">, </text:span><text:span text:style-name="T9">em frente ao nº </text:span><text:span text:style-name="T10">103</text:span><text:span text:style-name="T9">, no Bairro Boa</text:span><text:span text:style-name="T10"> Vista</text:span><text:span text:style-name="T9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9">Na área pública deste endereço indicado, há presença de galhos de árvores caídos, fazendo-se necessário o </text:span><text:span text:style-name="T11">r</text:span><text:span text:style-name="T9">ecolhimento do lixo existente, pois </text:span><text:span text:style-name="T11">está prejudicando a circulação de pessoas pela via;</text:span></text:p>
      <text:p text:style-name="P9"><text:span text:style-name="T7">Ainda, cumpre referir que foi realizado protocolo junto à PMNH, sob o nº </text:span><text:span text:style-name="T10">245189</text:span><text:span text:style-name="T8">.</text:span></text:p>
      <text:p text:style-name="P8">Na certeza de contar com vossa especial atenção, desde já, afirmo nesta oportunidade meus protestos de elevada estima e consideração.</text:p>
      <text:p text:style-name="P7">Novo Hamburgo, <text:span text:style-name="T13">1</text:span><text:span text:style-name="T14">5</text:span><text:span text:style-name="T12"> de abril de 2014.</text:span></text:p>
      <text:p text:style-name="P11">Vereador Jorge Tatsch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Obs: redação conforme original do autor</text:p>
      <text:p text:style-name="P15"><text:span text:style-name="T15">/</text:span>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14</meta:editing-cycles>
    <meta:editing-duration>PT00H37M35S</meta:editing-duration>
    <dc:date>2014-04-15T16:05:52</dc:date>
    <dc:creator>Adriana Sachser</dc:creator>
    <meta:document-statistic meta:table-count="0" meta:image-count="1" meta:object-count="0" meta:page-count="1" meta:paragraph-count="16" meta:word-count="204" meta:character-count="1244"/>
    <meta:user-defined meta:name="Info 1"/>
    <meta:user-defined meta:name="Info 2"/>
    <meta:user-defined meta:name="Info 3"/>
    <meta:user-defined meta:name="Info 4"/>
  </office:meta>
</office:document-meta>
</file>