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style:paragraph-properties fo:margin-left="9.999cm" fo:margin-right="0cm" fo:text-align="center" style:justify-single-word="false" fo:text-indent="0cm" style:auto-text-indent="false" style:page-number="auto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>
        <style:tab-stops>
          <style:tab-stop style:position="3.0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3c79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c7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 text:c="2"/><text:span text:style-name="T2">367</text:span>/2014</text:p>
      <text:p text:style-name="P12">Requer que a Câmara reconheça legítimo impedimento da vereadora Patricia Beck, na Sessão <text:span text:style-name="T2">Ordinária </text:span>do dia 14 de abril de 2014, conforme documento anexo.</text:p>
      <text:p text:style-name="P11"/>
      <text:p text:style-name="P11">A vereadora que este subscreve requer à Mesa, após os trâmites regimentais, </text:p>
      <text:p text:style-name="P7">que a Câmara reconheça legítimo impedimento da vereadora <text:s/>Patricia Beck, no dia 14 de abril de 2014, conforme documento anexo.</text:p>
      <text:p text:style-name="P10">Novo Hamburgo, 15 de abril de 2014.</text:p>
      <text:p text:style-name="P9"/>
      <text:p text:style-name="P9"/>
      <text:p text:style-name="P8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2">Obs.: Redação conforme original da autora.</text:span></text:p>
      <text:p text:style-name="P14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5" meta:character-count="8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usr/lib/openoffice/share/template/pt-BR/CMNH/ped-provid.odt" meta:date="2010-09-29T13:22:32"/>
  </office:meta>
</office:document-meta>
</file>