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395a05" officeooo:paragraph-rsid="00109f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-0.018cm" fo:margin-right="0cm" fo:margin-top="0cm" fo:margin-bottom="0cm" fo:text-align="start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109f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-0.018cm" fo:margin-right="0cm" fo:text-align="end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109f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-0.018cm" fo:margin-right="0cm" fo:text-align="start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109f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9f5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9f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officeooo:paragraph-rsid="00109f5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09f5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normal" officeooo:paragraph-rsid="00109f53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officeooo:paragraph-rsid="00109f5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152ab"/>
    </style:style>
    <style:style style:name="T3" style:family="text">
      <style:text-properties officeooo:rsid="00109f53"/>
    </style:style>
    <style:style style:name="T4" style:family="text">
      <style:text-properties officeooo:rsid="00511b7c"/>
    </style:style>
    <style:style style:name="T5" style:family="text">
      <style:text-properties officeooo:rsid="001bfefa"/>
    </style:style>
    <style:style style:name="T6" style:family="text">
      <style:text-properties officeooo:rsid="00121b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6">368</text:span>/201<text:span text:style-name="T3">4</text:span></text:p>
      <text:p text:style-name="P11"/>
      <text:p text:style-name="P11"/>
      <text:p text:style-name="P11"/>
      <text:p text:style-name="P13">Requer licença da Vereança por <text:span text:style-name="T6">10</text:span> (<text:span text:style-name="T3">d</text:span><text:span text:style-name="T6">ez</text:span>) dias, a partir de <text:span text:style-name="T6">15</text:span><text:span text:style-name="T3">/0</text:span><text:span text:style-name="T6">4</text:span><text:span text:style-name="T3">/2014</text:span>, conforme atestado médico em anexo.</text:p>
      <text:p text:style-name="P11"/>
      <text:p text:style-name="P11"/>
      <text:p text:style-name="P11"/>
      <text:p text:style-name="P14">O Vereador que este subscreve requer à Mesa, após os trâmites regimentais, licença da Vereança por <text:span text:style-name="T6">10</text:span> (d<text:span text:style-name="T6">ez</text:span>) dias, a partir de <text:span text:style-name="T6">15</text:span><text:span text:style-name="T3">/0</text:span><text:span text:style-name="T6">4</text:span><text:span text:style-name="T3">/2014</text:span>, conforme atestado médico em anexo.</text:p>
      <text:p text:style-name="P14">Novo Hamburgo, <text:span text:style-name="T6">15</text:span> de <text:span text:style-name="T6">abril</text:span> <text:s/>de 201<text:span text:style-name="T3">4</text:span>.</text:p>
      <text:p text:style-name="P15"/>
      <text:p text:style-name="P15"/>
      <text:p text:style-name="P9">Vereador <text:span text:style-name="T6">Antonio Lucas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Obs.: <text:span text:style-name="T5">R</text:span>edação conforme original do autor.</text:p>
      <text:p text:style-name="P7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13T11:45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34" meta:character-count="7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