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08c87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1af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f4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21afba" style:font-size-asian="12pt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officeooo:paragraph-rsid="00208c87"/>
    </style:style>
    <style:style style:name="P17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26ee5d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4c61e" officeooo:paragraph-rsid="0024f45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3b35" officeooo:paragraph-rsid="0029ae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a3e" officeooo:paragraph-rsid="002b1d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d859" style:font-weight-asian="normal" style:font-weight-complex="normal"/>
    </style:style>
    <style:style style:name="T3" style:family="text">
      <style:text-properties fo:font-weight="normal" officeooo:rsid="001eaf4e" style:font-weight-asian="normal" style:font-weight-complex="normal"/>
    </style:style>
    <style:style style:name="T4" style:family="text">
      <style:text-properties fo:font-weight="normal" officeooo:rsid="0026ee5d" style:font-weight-asian="normal" style:font-weight-complex="normal"/>
    </style:style>
    <style:style style:name="T5" style:family="text">
      <style:text-properties fo:font-weight="normal" officeooo:rsid="0029ae8d" style:font-weight-asian="normal" style:font-weight-complex="normal"/>
    </style:style>
    <style:style style:name="T6" style:family="text">
      <style:text-properties fo:font-weight="normal" officeooo:rsid="002b1d90" style:font-weight-asian="normal" style:font-weight-complex="normal"/>
    </style:style>
    <style:style style:name="T7" style:family="text">
      <style:text-properties officeooo:rsid="002069ef"/>
    </style:style>
    <style:style style:name="T8" style:family="text">
      <style:text-properties officeooo:rsid="001fbbed"/>
    </style:style>
    <style:style style:name="T9" style:family="text">
      <style:text-properties officeooo:rsid="0023b7f4"/>
    </style:style>
    <style:style style:name="T10" style:family="text">
      <style:text-properties officeooo:rsid="0021afba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officeooo:rsid="00280bab" style:font-size-asian="12pt" style:font-size-complex="12pt"/>
    </style:style>
    <style:style style:name="T13" style:family="text">
      <style:text-properties style:font-name="Nimbus Roman No9 L" fo:font-size="12pt" officeooo:rsid="0029ae8d" style:font-size-asian="12pt" style:font-size-complex="12pt"/>
    </style:style>
    <style:style style:name="T14" style:family="text">
      <style:text-properties officeooo:rsid="0024f455"/>
    </style:style>
    <style:style style:name="T15" style:family="text">
      <style:text-properties officeooo:rsid="0026ee5d"/>
    </style:style>
    <style:style style:name="T16" style:family="text">
      <style:text-properties officeooo:rsid="001eaf4e"/>
    </style:style>
    <style:style style:name="T17" style:family="text">
      <style:text-properties officeooo:rsid="0029ae8d"/>
    </style:style>
    <style:style style:name="T18" style:family="text">
      <style:text-properties officeooo:rsid="002b1d90"/>
    </style:style>
    <style:style style:name="T19" style:family="text">
      <style:text-properties officeooo:rsid="002ce3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9">1033</text:span>/2014</text:p>
      <text:p text:style-name="P16"/>
      <text:p text:style-name="P16"/>
      <text:p text:style-name="P17">Solicita <text:span text:style-name="T10">c</text:span><text:span text:style-name="T7">onstrução</text:span> de <text:span text:style-name="T8">quebra-molas </text:span><text:span text:style-name="T17">ou colocação de tachões </text:span>n<text:span text:style-name="T9">a</text:span> <text:s/><text:span text:style-name="T3">Rua </text:span><text:span text:style-name="T6">Antônio Roberto Kroeff</text:span><text:span text:style-name="T3">, </text:span><text:span text:style-name="T6">próximo ao Canil Municipal</text:span><text:span text:style-name="T3">, Bairro </text:span><text:span text:style-name="T5">Santo Afonso</text:span><text:span text:style-name="T4">.</text:span></text:p>
      <text:p text:style-name="P10"/>
      <text:p text:style-name="P10"/>
      <text:p text:style-name="P12"/>
      <text:p text:style-name="P15"><text:span text:style-name="T1">O Vereador que este subscreve solicita à Mesa, após os tramites regimentais, sirva-se enviar cópia da presente proposição ao Exmo. Sr Prefeito Municipal, para que estude a viabilidade da </text:span><text:span text:style-name="T2">da </text:span><text:span text:style-name="T1"><text:s/>mesma, considerando que:</text:span></text:p>
      <text:p text:style-name="P9"/>
      <text:p text:style-name="P19"><text:span text:style-name="T19">É</text:span> grande <text:span text:style-name="T19">o </text:span>fluxo de veículos do local que circulam em alta velocidade, colocando em risco os pedestres que ali passam;</text:p>
      <text:p text:style-name="P19"/>
      <text:p text:style-name="P20">Solicita implantação de um redutor de velocidade (quebra-molas) <text:span text:style-name="T17">ou colocação de tachões</text:span> na <text:span text:style-name="T16">Rua </text:span><text:span text:style-name="T18">Antônio Roberto Kroeff</text:span><text:span text:style-name="T16">, </text:span><text:span text:style-name="T18">próximo ao Canil Municipal</text:span><text:span text:style-name="T16">, Bairro </text:span><text:span text:style-name="T17">Santo Afonso;</text:span></text:p>
      <text:p text:style-name="P13"/>
      <text:p text:style-name="P18">Diante do exposto e sabedor da sua atenção aos anseios da comunidade, solicito Vossa atenção no sentido de atender esta solicitação. </text:p>
      <text:p text:style-name="P11"/>
      <text:p text:style-name="P6"><text:span text:style-name="T11"><text:s text:c="18"/>Novo Hamburgo, </text:span><text:span text:style-name="T13">22</text:span><text:span text:style-name="T12"> de abril de 2014.</text:span></text:p>
      <text:p text:style-name="P7"/>
      <text:p text:style-name="P11"/>
      <text:p text:style-name="P7"><text:s text:c="84"/></text:p>
      <text:p text:style-name="P7"/>
      <text:p text:style-name="P8"><text:s text:c="12"/>Vereador <text:span text:style-name="T14">Jorge Tatsch</text:span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11</meta:editing-cycles>
    <meta:editing-duration>PT00H30M28S</meta:editing-duration>
    <meta:initial-creator>Maicon Silva</meta:initial-creator>
    <dc:date>2014-04-24T13:44:31</dc:date>
    <dc:creator>Lurdes Rubenich</dc:creator>
    <meta:document-statistic meta:table-count="0" meta:image-count="1" meta:object-count="0" meta:page-count="1" meta:paragraph-count="15" meta:word-count="203" meta:character-count="1367"/>
    <meta:user-defined meta:name="Info 1"/>
    <meta:user-defined meta:name="Info 2"/>
    <meta:user-defined meta:name="Info 3"/>
    <meta:user-defined meta:name="Info 4"/>
  </office:meta>
</office:document-meta>
</file>