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2e4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85bf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b7d5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02e4c" officeooo:paragraph-rsid="00285b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85bf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fb6f9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fb6f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202e4c" style:font-size-asian="12pt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432e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rsid="00202e4c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848f8" style:font-size-asian="7pt" style:font-size-complex="7pt"/>
    </style:style>
    <style:style style:name="P19" style:family="paragraph" style:parent-style-name="Footer">
      <style:paragraph-properties fo:margin-left="0cm" fo:margin-right="0cm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af601" officeooo:paragraph-rsid="004848f8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T1" style:family="text">
      <style:text-properties officeooo:rsid="00202e4c"/>
    </style:style>
    <style:style style:name="T2" style:family="text">
      <style:text-properties style:use-window-font-color="true" fo:language="pt" fo:country="BR" officeooo:rsid="00164c6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fb3e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7e77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285bf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b548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330b7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9" style:family="text">
      <style:text-properties style:use-window-font-color="true" fo:language="pt" fo:country="BR" officeooo:rsid="00194e9a" style:font-name-asian="Times New Roman" style:language-asian="pt" style:country-asian="BR" style:font-name-complex="Arial" style:language-complex="ar" style:country-complex="SA"/>
    </style:style>
    <style:style style:name="T10" style:family="text">
      <style:text-properties style:use-window-font-color="true" fo:language="pt" fo:country="BR" officeooo:rsid="00095e37" style:font-name-asian="Times New Roman" style:language-asian="pt" style:country-asian="BR" style:font-name-complex="Arial" style:language-complex="ar" style:country-complex="SA"/>
    </style:style>
    <style:style style:name="T11" style:family="text">
      <style:text-properties style:use-window-font-color="true" fo:language="pt" fo:country="BR" officeooo:rsid="000895dd" style:font-name-asian="Times New Roman" style:language-asian="pt" style:country-asian="BR" style:font-name-complex="Arial" style:language-complex="ar" style:country-complex="SA"/>
    </style:style>
    <style:style style:name="T12" style:family="text">
      <style:text-properties style:use-window-font-color="true" fo:language="pt" fo:country="BR" officeooo:rsid="003a0ab4" style:font-name-asian="Times New Roman" style:language-asian="pt" style:country-asian="BR" style:font-name-complex="Arial" style:language-complex="ar" style:country-complex="SA"/>
    </style:style>
    <style:style style:name="T13" style:family="text">
      <style:text-properties style:use-window-font-color="true" fo:language="pt" fo:country="BR" officeooo:rsid="0008d6c2" style:font-name-asian="Times New Roman" style:language-asian="pt" style:country-asian="BR" style:font-name-complex="Arial" style:language-complex="ar" style:country-complex="SA"/>
    </style:style>
    <style:style style:name="T14" style:family="text">
      <style:text-properties style:use-window-font-color="true" fo:language="pt" fo:country="BR" officeooo:rsid="00389436" style:font-name-asian="Times New Roman" style:language-asian="pt" style:country-asian="BR" style:font-name-complex="Arial" style:language-complex="ar" style:country-complex="SA"/>
    </style:style>
    <style:style style:name="T15" style:family="text">
      <style:text-properties officeooo:rsid="00285bf7"/>
    </style:style>
    <style:style style:name="T16" style:family="text">
      <style:text-properties officeooo:rsid="002b548c"/>
    </style:style>
    <style:style style:name="T17" style:family="text">
      <style:text-properties officeooo:rsid="00095e37" style:font-name-complex="Arial"/>
    </style:style>
    <style:style style:name="T18" style:family="text">
      <style:text-properties officeooo:rsid="000895dd" style:font-name-complex="Arial"/>
    </style:style>
    <style:style style:name="T19" style:family="text">
      <style:text-properties officeooo:rsid="0008d6c2" style:font-name-complex="Arial"/>
    </style:style>
    <style:style style:name="T20" style:family="text">
      <style:text-properties officeooo:rsid="00465e12" style:font-name-complex="Arial"/>
    </style:style>
    <style:style style:name="T21" style:family="text">
      <style:text-properties officeooo:rsid="00360420"/>
    </style:style>
    <style:style style:name="T22" style:family="text">
      <style:text-properties officeooo:rsid="003a0ab4"/>
    </style:style>
    <style:style style:name="T23" style:family="text">
      <style:text-properties officeooo:rsid="003ddfe7"/>
    </style:style>
    <style:style style:name="T24" style:family="text">
      <style:text-properties officeooo:rsid="000b804b"/>
    </style:style>
    <style:style style:name="T25" style:family="text">
      <style:text-properties officeooo:rsid="000bcfd1"/>
    </style:style>
    <style:style style:name="T26" style:family="text">
      <style:text-properties officeooo:rsid="000c529c"/>
    </style:style>
    <style:style style:name="T27" style:family="text">
      <style:text-properties officeooo:rsid="0040ecae"/>
    </style:style>
    <style:style style:name="T28" style:family="text">
      <style:text-properties officeooo:rsid="004614c5"/>
    </style:style>
    <style:style style:name="T29" style:family="text">
      <style:text-properties officeooo:rsid="004848f8"/>
    </style:style>
    <style:style style:name="T30" style:family="text">
      <style:text-properties officeooo:rsid="002edf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<text:span text:style-name="T16"> </text:span><text:span text:style-name="T29">1036</text:span>/20<text:span text:style-name="T1">1</text:span><text:span text:style-name="T21">4</text:span></text:p>
      <text:p text:style-name="P15"><text:span text:style-name="T2">Reitera </text:span><text:span text:style-name="T5">Pedido de Providência</text:span><text:span text:style-name="T6">s</text:span><text:span text:style-name="T5"> nº </text:span><text:span text:style-name="T7">1946</text:span><text:span text:style-name="T5">/2013,</text:span><text:span text:style-name="T3"> </text:span><text:span text:style-name="T2"><text:s/></text:span><text:span text:style-name="T4">q</text:span><text:span text:style-name="T3">ue</text:span><text:span text:style-name="T1"> </text:span><text:span text:style-name="T15">refere-se </text:span><text:span text:style-name="T16">a </text:span><text:span text:style-name="T17">instalação </text:span><text:span text:style-name="T19">de </text:span><text:span text:style-name="T17">sinalização de trânsito </text:span><text:span text:style-name="T19">no cruzamento das </text:span><text:span text:style-name="T17">Rua</text:span><text:span text:style-name="T19">s Dr. João Daniel Hillebrand </text:span><text:span text:style-name="T20">com</text:span><text:span text:style-name="T19"> Horizontina</text:span><text:span text:style-name="T17">, no Bairro Rondônia.</text:span><text:span text:style-name="T18"> </text:span></text:p>
      <text:p text:style-name="P4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6">a) Em <text:span text:style-name="T15"><text:s/></text:span>de <text:span text:style-name="T22">9</text:span> de <text:span text:style-name="T22">setembro</text:span> 2013 foi encaminhado o p<text:span text:style-name="T8">edido de providências </text:span><text:span text:style-name="T9">nº</text:span><text:span text:style-name="T8"> </text:span><text:span text:style-name="T12">1946</text:span><text:span text:style-name="T8">/2013, que solicita </text:span><text:span text:style-name="T10">instalação de sinalização de trânsito </text:span><text:span text:style-name="T13">no cruzamento das </text:span><text:span text:style-name="T10">Rua</text:span><text:span text:style-name="T13">s Dr. João Daniel Hillebrand </text:span><text:span text:style-name="T14">e</text:span><text:span text:style-name="T13"> Horizontina</text:span><text:span text:style-name="T10">, no Bairro Rondônia.</text:span><text:span text:style-name="T11"> </text:span></text:p>
      <text:p text:style-name="P7"/>
      <text:p text:style-name="P5">b) Até a presente data, não foi atendido o citado pedido de providências e os cidadãos seguem expostos ao risco, </text:p>
      <text:p text:style-name="P4"/>
      <text:p text:style-name="P10">É importante que seja feita a sinalização de trânsito citada, uma vez que, devido ao fluxo <text:span text:style-name="T24">intenso </text:span><text:s/>de veículos <text:span text:style-name="T24">os motoristas não respeitam os pedestres </text:span><text:span text:style-name="T27">e </text:span><text:span text:style-name="T25">o local está ficando cada vez mais perigoso.</text:span></text:p>
      <text:p text:style-name="P11">Diante da importância de preservar a vida, proporcionando maior segurança, <text:span text:style-name="T26">a motoristas e </text:span>pedestres <text:s/>que utilizam a via diariamente, solicito que este pedido seja atendido em caráter de urgência <text:s text:c="2"/></text:p>
      <text:p text:style-name="P14">Sabedores da atenção de Vossa Excelência aos reais anseios da comunidade, contamos com seu apoio neste pedido.</text:p>
      <text:p text:style-name="P14"/>
      <text:p text:style-name="P14"/>
      <text:p text:style-name="P8">Novo Hamburgo, <text:span text:style-name="T23">2</text:span><text:span text:style-name="T28">4</text:span><text:span text:style-name="T1"> </text:span>de <text:span text:style-name="T23">abril</text:span> de 20<text:span text:style-name="T1">1</text:span><text:span text:style-name="T23">4</text:span>.</text:p>
      <text:p text:style-name="P8"/>
      <text:p text:style-name="P8"/>
      <text:p text:style-name="P8"/>
      <text:p text:style-name="P8"/>
      <text:p text:style-name="P16">Vereador <text:span text:style-name="T1">Cristiano Coller</text:span></text:p>
      <text:p text:style-name="P17"/>
      <text:p text:style-name="P17"/>
      <text:p text:style-name="P17"/>
      <text:p text:style-name="P13">Obs.: Redação conforme o original do autor.</text:p>
      <text:p text:style-name="P13">/<text:span text:style-name="T29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848f8" style:font-size-asian="7pt" style:font-size-complex="7pt"/>
    </style:style>
    <style:style style:name="MP5" style:family="paragraph" style:parent-style-name="Footer">
      <style:paragraph-properties fo:margin-left="0cm" fo:margin-right="0cm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af601" officeooo:paragraph-rsid="004848f8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MT1" style:family="text">
      <style:text-properties officeooo:rsid="002edfc5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12-04T11:40:43</meta:creation-date>
    <dc:date>2014-04-24T14:43:01</dc:date>
    <dc:language>pt-BR</dc:language>
    <meta:editing-cycles>29</meta:editing-cycles>
    <meta:editing-duration>PT01H37M20S</meta:editing-duration>
    <dc:creator>Gabriela Santos</dc:creator>
    <meta:printed-by>Ana Fernandes</meta:printed-by>
    <meta:print-date>2013-07-30T15:47:18</meta:print-date>
    <meta:document-statistic meta:table-count="0" meta:image-count="1" meta:object-count="0" meta:page-count="1" meta:paragraph-count="18" meta:word-count="284" meta:character-count="17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p.odt" meta:date="2010-08-19T14:43:54"/>
  </office:meta>
</office:document-meta>
</file>