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2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d4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officeooo:paragraph-rsid="002890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90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text-underline-style="none" officeooo:rsid="001fd4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0b29f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2805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2890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7d127"/>
    </style:style>
    <style:style style:name="T12" style:family="text">
      <style:text-properties officeooo:rsid="0024367a"/>
    </style:style>
    <style:style style:name="T13" style:family="text">
      <style:text-properties officeooo:rsid="002642cf"/>
    </style:style>
    <style:style style:name="T14" style:family="text">
      <style:text-properties officeooo:rsid="002890b6"/>
    </style:style>
    <style:style style:name="T15" style:family="text">
      <style:text-properties officeooo:rsid="002f7a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PROVID<text:span text:style-name="T12">Ê</text:span>NCIAS Nº <text:span text:style-name="T14">1040</text:span>/2014</text:p>
      <text:p text:style-name="P11"><text:span text:style-name="T2">S</text:span><text:span text:style-name="T3">olicita</text:span><text:span text:style-name="T4"> </text:span><text:span text:style-name="T3">recolhimento </text:span><text:span text:style-name="T7">de galhos</text:span><text:span text:style-name="T3"> na </text:span><text:span text:style-name="T9">Rua João Alo</text:span><text:span text:style-name="T10">y</text:span><text:span text:style-name="T9">sio Al</text:span><text:span text:style-name="T10">l</text:span><text:span text:style-name="T9">gayer, esquina com a </text:span><text:span text:style-name="T10">Estrada </text:span><text:span text:style-name="T9">José Affonso H</text:span><text:span text:style-name="T10">o</text:span><text:span text:style-name="T9">her,</text:span><text:span text:style-name="T5"> </text:span><text:span text:style-name="T6">no Bairro </text:span><text:span text:style-name="T9">Lomba Grande</text:span><text:span text:style-name="T6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6">Na área pública deste endereço indicado, há presença de galhos de árvores caídos, fazendo-se necessário o </text:span><text:span text:style-name="T8">r</text:span><text:span text:style-name="T6">ecolhimento do lixo existente, pois </text:span><text:span text:style-name="T8">está prejudicando a circulação de pessoas pela via;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3">24</text:span><text:span text:style-name="T11"> de abril de 2014.</text:span></text:p>
      <text:p text:style-name="P10">Vereador <text:span text:style-name="T13">Enfermeiro Vilmar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>Obs: Redação conforme o original do autor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7</meta:editing-cycles>
    <meta:editing-duration>PT00H58M51S</meta:editing-duration>
    <dc:date>2014-04-24T15:08:40</dc:date>
    <dc:creator>Gabriela Santos</dc:creator>
    <meta:printed-by>Alana Jesus</meta:printed-by>
    <meta:print-date>2014-04-24T14:49:42</meta:print-date>
    <meta:document-statistic meta:table-count="0" meta:image-count="1" meta:object-count="0" meta:page-count="1" meta:paragraph-count="15" meta:word-count="190" meta:character-count="1186"/>
    <meta:user-defined meta:name="Info 1"/>
    <meta:user-defined meta:name="Info 2"/>
    <meta:user-defined meta:name="Info 3"/>
    <meta:user-defined meta:name="Info 4"/>
  </office:meta>
</office:document-meta>
</file>