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498ca" officeooo:paragraph-rsid="0016691a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7c6d5" officeooo:paragraph-rsid="0017dbd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b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c6d5" officeooo:paragraph-rsid="0017db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bde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7dbde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7dbde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aa44" style:font-size-asian="7pt" style:font-size-complex="7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30e0a" style:font-weight-asian="normal" style:font-weight-complex="normal"/>
    </style:style>
    <style:style style:name="T5" style:family="text">
      <style:text-properties fo:font-weight="normal" officeooo:rsid="001498ca" style:font-weight-asian="normal" style:font-weight-complex="normal"/>
    </style:style>
    <style:style style:name="T6" style:family="text">
      <style:text-properties fo:font-weight="normal" officeooo:rsid="0016691a" style:font-weight-asian="normal" style:font-weight-complex="normal"/>
    </style:style>
    <style:style style:name="T7" style:family="text">
      <style:text-properties fo:font-weight="normal" officeooo:rsid="0017dbde" style:font-weight-asian="normal" style:font-weight-complex="normal"/>
    </style:style>
    <style:style style:name="T8" style:family="text">
      <style:text-properties fo:font-weight="normal" officeooo:rsid="0018d07a" style:font-weight-asian="normal" style:font-weight-complex="normal"/>
    </style:style>
    <style:style style:name="T9" style:family="text">
      <style:text-properties officeooo:rsid="000c0a98"/>
    </style:style>
    <style:style style:name="T10" style:family="text">
      <style:text-properties officeooo:rsid="000ddeaf"/>
    </style:style>
    <style:style style:name="T11" style:family="text">
      <style:text-properties officeooo:rsid="000e9f24"/>
    </style:style>
    <style:style style:name="T12" style:family="text">
      <style:text-properties officeooo:rsid="00124286"/>
    </style:style>
    <style:style style:name="T13" style:family="text">
      <style:text-properties officeooo:rsid="00130e0a"/>
    </style:style>
    <style:style style:name="T14" style:family="text">
      <style:text-properties officeooo:rsid="001498ca"/>
    </style:style>
    <style:style style:name="T15" style:family="text">
      <style:text-properties officeooo:rsid="0016691a"/>
    </style:style>
    <style:style style:name="T16" style:family="text">
      <style:text-properties officeooo:rsid="0017dbde"/>
    </style:style>
    <style:style style:name="T17" style:family="text">
      <style:text-properties officeooo:rsid="0017c6d5"/>
    </style:style>
    <style:style style:name="T18" style:family="text">
      <style:text-properties officeooo:rsid="001889cd"/>
    </style:style>
    <style:style style:name="T19" style:family="text">
      <style:text-properties officeooo:rsid="001f8c6e"/>
    </style:style>
    <style:style style:name="T20" style:family="text">
      <style:text-properties officeooo:rsid="0018d07a"/>
    </style:style>
    <style:style style:name="T21" style:family="text">
      <style:text-properties officeooo:rsid="001baa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<text:s/></text:span><text:span text:style-name="T21">1043</text:span>/<text:span text:style-name="T1">201</text:span><text:span text:style-name="T16">4</text:span></text:p>
      <text:p text:style-name="P18"/>
      <text:p text:style-name="P17">Solicita <text:span text:style-name="T14">poda de árvore</text:span><text:span text:style-name="T13"> </text:span><text:span text:style-name="T16">localizada </text:span><text:span text:style-name="T11">na Rua </text:span><text:span text:style-name="T15">Curitibanos </text:span><text:span text:style-name="T16">próximo ao </text:span><text:span text:style-name="T15">nº 1</text:span><text:span text:style-name="T20">914,</text:span><text:span text:style-name="T15"> </text:span><text:span text:style-name="T16">no</text:span><text:span text:style-name="T15"> Bairro <text:s/>Canudos.</text:span></text:p>
      <text:p text:style-name="P19"><text:span text:style-name="T6"/></text:p>
      <text:p text:style-name="P10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7">No referido local existe uma árvore de grande porte apodrecida, <text:s/></text:span><text:span text:style-name="T18">p</text:span><text:span text:style-name="T17">odendo ocorrer</text:span><text:span text:style-name="T19"> acidente</text:span><text:span text:style-name="T21">s</text:span><text:span text:style-name="T19">;</text:span></text:p>
      <text:p text:style-name="P15">Isto Posto, solicitamos a Diretoria do Verde a retirada da mesma <text:s/>para maior segurança aos moradores;</text:p>
      <text:p text:style-name="P13"><text:span text:style-name="T5">Sabedores da atenção aos reais anseios da comunidade, contamos com seu </text:span><text:span text:style-name="T16">apoio.</text:span></text:p>
      <text:p text:style-name="P12"/>
      <text:p text:style-name="P9">Novo Hamburgo, <text:span text:style-name="T15">24</text:span><text:span text:style-name="T13"> </text:span>de <text:span text:style-name="T12">abril</text:span> de 201<text:span text:style-name="T15">4</text:span>.</text:p>
      <text:p text:style-name="P11"/>
      <text:p text:style-name="P11"/>
      <text:p text:style-name="P11"/>
      <text:p text:style-name="P6">Vereador <text:span text:style-name="T11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>Obs: Redação conforme original do autor.</text:p>
      <text:p text:style-name="P5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aa4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4-24T16:17:51</dc:date>
    <meta:printed-by>Luciara Pires</meta:printed-by>
    <meta:print-date>2011-07-25T16:34:36</meta:print-date>
    <dc:language>pt-BR</dc:language>
    <meta:editing-cycles>57</meta:editing-cycles>
    <meta:editing-duration>PT02H34M20S</meta:editing-duration>
    <meta:document-statistic meta:table-count="0" meta:image-count="1" meta:object-count="0" meta:page-count="1" meta:paragraph-count="16" meta:word-count="177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