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851a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851ac2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851ac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normal" officeooo:rsid="00802a21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fo:letter-spacing="-0.004cm" fo:font-weight="normal" officeooo:rsid="0076e336" style:font-weight-asian="normal" style:font-weight-complex="normal"/>
    </style:style>
    <style:style style:name="T7" style:family="text">
      <style:text-properties fo:letter-spacing="-0.004cm" fo:font-weight="normal" officeooo:rsid="0082e0b0" style:font-weight-asian="normal" style:font-weight-complex="normal"/>
    </style:style>
    <style:style style:name="T8" style:family="text">
      <style:text-properties fo:letter-spacing="-0.004cm" fo:font-weight="normal" officeooo:rsid="00851ac2" style:font-weight-asian="normal" style:font-weight-complex="normal"/>
    </style:style>
    <style:style style:name="T9" style:family="text">
      <style:text-properties fo:letter-spacing="-0.004cm" fo:font-weight="bold" officeooo:rsid="0076e336" style:font-weight-asian="bold" style:font-weight-complex="bold"/>
    </style:style>
    <style:style style:name="T10" style:family="text">
      <style:text-properties fo:letter-spacing="-0.004cm" officeooo:rsid="00851ac2"/>
    </style:style>
    <style:style style:name="T11" style:family="text">
      <style:text-properties officeooo:rsid="0023863e"/>
    </style:style>
    <style:style style:name="T12" style:family="text">
      <style:text-properties officeooo:rsid="007a4ea4"/>
    </style:style>
    <style:style style:name="T13" style:family="text">
      <style:text-properties officeooo:rsid="0082e0b0"/>
    </style:style>
    <style:style style:name="T14" style:family="text">
      <style:text-properties officeooo:rsid="00851a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4">52</text:span>/<text:span text:style-name="T11">2014</text:span></text:p>
      <text:p text:style-name="P11"><text:span text:style-name="T14">Dispõe sobre a obrigatoriedade das empresas prestadoras de serviço de telefonia fixa, telefonia móvel e TV por assinatura estabelecerem endereço fixo no Município</text:span>.</text:p>
      <text:p text:style-name="P10">O PREFEITO DE NOVO HAMBURGO:</text:p>
      <text:p text:style-name="P10">Faço saber que o Poder Legislativo Municipal aprovou e eu sanciono e promulgo a seguinte Lei:</text:p>
      <text:p text:style-name="P12"><text:span text:style-name="T4">Art. </text:span><text:span text:style-name="T5">1</text:span><text:span text:style-name="T4">º</text:span><text:span text:style-name="T2"><text:tab/></text:span><text:span text:style-name="T8">As empresas prestadoras de serviço de telefonia fixa, telefonia móvel e <text:s/>TV por assinatura ficam obrigadas a estabelecerem endereço fixo no Município de Novo Hamburgo, onde o usuário possa se dirigir para encaminhar pedidos de informação, reclamações ou <text:s/>encaminhar cancelamentos relativos ao seu contrato.</text:span></text:p>
      <text:p text:style-name="P12"><text:span text:style-name="T9">Art. 2º</text:span><text:span text:style-name="T6"><text:tab/></text:span><text:span text:style-name="T8">O endereço fixo da empresa prestadora de serviço, mencionada no art. 1º deve ser disponibilizado na fatura de cobrança mensal dos serviços prestados.</text:span></text:p>
      <text:p text:style-name="P13"><text:span text:style-name="T10">Art. 3º</text:span><text:span text:style-name="T8"><text:tab/>As empresas mencionadas no art. 1º terão o prazo de 30 (trinta) dias, a contar da publicação desta Lei, para se adaptarem à presente.</text:span></text:p>
      <text:p text:style-name="P13"><text:span text:style-name="T10">Art. 4º</text:span><text:span text:style-name="T8"><text:tab/>Esta Lei entra em vigor na data de sua publicação.</text:span></text:p>
      <text:p text:style-name="P10">GABINETE DO PREFEITO MUNICIPAL DE NOVO HAMBURGO, aos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4-24T16:34:07</dc:date>
    <dc:language>pt-BR</dc:language>
    <meta:editing-cycles>115</meta:editing-cycles>
    <meta:editing-duration>PT06H52M26S</meta:editing-duration>
    <dc:creator>Nilo Lobo</dc:creator>
    <meta:document-statistic meta:table-count="0" meta:image-count="1" meta:object-count="0" meta:page-count="1" meta:paragraph-count="16" meta:word-count="254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tmp/Desktop/.broffice.org2/user/template/padrao-31.ott" meta:date="2009-03-18T17:31:01"/>
  </office:meta>
</office:document-meta>
</file>