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301999" officeooo:paragraph-rsid="00301999" style:font-size-asian="10.5pt" style:font-weight-asian="bold" style:font-name-complex="Arial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3ebddd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200c34" officeooo:paragraph-rsid="003ebddd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200c34" officeooo:paragraph-rsid="003ffd93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style:font-name="Nimbus Roman No9 L" fo:font-size="12pt" fo:font-weight="normal" officeooo:rsid="00200c34" officeooo:paragraph-rsid="003ebddd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26cm"/>
        </style:tab-stops>
      </style:paragraph-properties>
      <style:text-properties style:font-name="Nimbus Roman No9 L" fo:font-size="12pt" fo:font-weight="normal" officeooo:rsid="00200c34" officeooo:paragraph-rsid="003ebddd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198cm"/>
          <style:tab-stop style:position="6.509cm"/>
        </style:tab-stops>
      </style:paragraph-properties>
      <style:text-properties style:font-name="Nimbus Roman No9 L" fo:font-size="12pt" fo:font-weight="bold" officeooo:rsid="00200c34" officeooo:paragraph-rsid="003ebddd" style:font-size-asian="10.5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200c34" officeooo:paragraph-rsid="003c3577" style:font-size-asian="10.5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200c34" officeooo:paragraph-rsid="003ebddd" style:font-size-asian="10.5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officeooo:rsid="002881bc" officeooo:paragraph-rsid="002881bc" style:font-size-asian="10.5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7.999cm" fo:margin-right="0cm" fo:margin-top="1.401cm" fo:margin-bottom="1.3cm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2881bc" officeooo:paragraph-rsid="004211a6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a05b" style:font-weight-asian="normal" style:font-weight-complex="normal"/>
    </style:style>
    <style:style style:name="T3" style:family="text">
      <style:text-properties fo:font-weight="normal" officeooo:rsid="003c3577" style:font-weight-asian="normal" style:font-weight-complex="normal"/>
    </style:style>
    <style:style style:name="T4" style:family="text">
      <style:text-properties fo:font-weight="normal" officeooo:rsid="003ebddd" style:font-weight-asian="normal" style:font-weight-complex="normal"/>
    </style:style>
    <style:style style:name="T5" style:family="text">
      <style:text-properties fo:font-weight="normal" officeooo:rsid="003ffd93" style:font-weight-asian="normal" style:font-weight-complex="normal"/>
    </style:style>
    <style:style style:name="T6" style:family="text">
      <style:text-properties officeooo:rsid="003c3577"/>
    </style:style>
    <style:style style:name="T7" style:family="text">
      <style:text-properties officeooo:rsid="002881bc"/>
    </style:style>
    <style:style style:name="T8" style:family="text">
      <style:text-properties fo:font-weight="bold" officeooo:rsid="002881bc" style:font-weight-asian="bold" style:font-weight-complex="bold"/>
    </style:style>
    <style:style style:name="T9" style:family="text">
      <style:text-properties fo:font-weight="bold" officeooo:rsid="003ebddd" style:font-weight-asian="bold" style:font-weight-complex="bold"/>
    </style:style>
    <style:style style:name="T10" style:family="text">
      <style:text-properties officeooo:rsid="00314914"/>
    </style:style>
    <style:style style:name="T11" style:family="text">
      <style:text-properties officeooo:rsid="0032a05b"/>
    </style:style>
    <style:style style:name="T12" style:family="text">
      <style:text-properties officeooo:rsid="003ebddd"/>
    </style:style>
    <style:style style:name="T13" style:family="text">
      <style:text-properties officeooo:rsid="003ebddd" style:font-weight-asian="bold"/>
    </style:style>
    <style:style style:name="T14" style:family="text">
      <style:text-properties officeooo:rsid="003ffd93" style:font-weight-asian="bold"/>
    </style:style>
    <style:style style:name="T15" style:family="text">
      <style:text-properties officeooo:rsid="003ffd93"/>
    </style:style>
    <style:style style:name="T16" style:family="text">
      <style:text-properties officeooo:rsid="00405ff9"/>
    </style:style>
    <style:style style:name="T17" style:family="text">
      <style:text-properties officeooo:rsid="004211a6"/>
    </style:style>
    <style:style style:name="T18" style:family="text">
      <style:text-properties officeooo:rsid="00463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18">53</text:span>/2014</text:p>
      <text:p text:style-name="P19"><text:span text:style-name="T12">Dá novas denominações a Escola Municipal e a ruas do Município</text:span><text:span text:style-name="T17">, e revoga a Lei Municipal nº 43/78, de 18 de agosto de 1978, e a Lei Municipal nº 15/82, de 4 de maio de 1982</text:span>.</text:p>
      <text:p text:style-name="P8">O PREFEITO MUNICIPAL DE NOVO HAMBURGO:</text:p>
      <text:p text:style-name="P8">Faço saber que o Poder Legislativo aprovou e eu sanciono e promulgo a seguinte Lei:</text:p>
      <text:p text:style-name="P9"><text:span text:style-name="T8">Art. 1º</text:span><text:span text:style-name="T7"><text:tab/></text:span><text:span text:style-name="T12">Passa a denominar-se "Escola Municipal Professor Paulo Freire" a Escola situada na Rua Irmã Amália, nº 252, Bairro Canudos.</text:span></text:p>
      <text:p text:style-name="P13"><text:span text:style-name="T9">Parágrafo único.</text:span><text:span text:style-name="T12"><text:tab/>A placa denominativa deverá conter os dizeres "Escola Municipal de Ensino Fundamental Professor Paulo Freire - Professor, Alfabetizador e Educador Popular".</text:span></text:p>
      <text:p text:style-name="P10"><text:span text:style-name="T8">Art. 2º</text:span><text:span text:style-name="T7"><text:tab/></text:span><text:span text:style-name="T13">Passa a denominar-se "Rua Governador Leonel de Moura Brizola” a via pública do Bairro Canudos, no sentido norte-sul, com início na Rua Vereador Oscar Horn (quadrante M19) e final na Avenida dos Municípios (quadrante P18), localizada paralela a leste da Rua Odon Cavalcante, com o código de logradouro nº 1064.</text:span></text:p>
      <text:p text:style-name="P12"><text:span text:style-name="T9">Parágrafo único.</text:span><text:span text:style-name="T13"><text:tab/>A placa denominativa deverá conter os seguintes dizeres: "Rua Governador Leonel de Moura Brizola - líder nacionalista e democrata".</text:span></text:p>
      <text:p text:style-name="P11"><text:span text:style-name="T8">Art. 3º</text:span><text:span text:style-name="T7"><text:tab/></text:span><text:span text:style-name="T12">A Rua Castelo Branco, denominada pela Lei Municipal nº 86/58, de 28 de novembro de 1958,</text:span><text:span text:style-name="T15"> </text:span><text:span text:style-name="T14">situada</text:span><text:span text:style-name="T13"> </text:span><text:span text:style-name="T14">n</text:span><text:span text:style-name="T13">o Bairro Canudos, no sentido oeste-leste, com início na Rua Maria do Carmo Miranda da Cunha (quadrante M18) e final na Avenida Alcântara (quadrante N19), localizada paralela a norte da Rua Disraeli, com o código de logradouro nº 185</text:span><text:span text:style-name="T14">,</text:span><text:span text:style-name="T12"> p</text:span><text:span text:style-name="T13">assa a denominar-se "Rua Camilo Castelo Branco"</text:span><text:span text:style-name="T14">.</text:span></text:p>
      <text:p text:style-name="P14"><text:span text:style-name="T6">Parágrafo único.</text:span><text:span text:style-name="T3"><text:tab/></text:span><text:span text:style-name="T4">A placa denominativa deverá conter os dizeres "Rua Camilo Castelo Branco - escritor e romancista".</text:span></text:p>
      <text:p text:style-name="P15"><text:span text:style-name="T11">Art. 4º</text:span><text:span text:style-name="T2"><text:tab/></text:span><text:span text:style-name="T3">Esta Lei entra em vigor na data de sua publicação.</text:span></text:p>
      <text:p text:style-name="P16"><text:span text:style-name="T12">Art. 5º</text:span><text:span text:style-name="T4"><text:tab/></text:span><text:span text:style-name="T5">A Lei Municipal nº 43/78, de 18 de agosto de 1978, e a Lei Municipal nº 15/82, de 4 de maio de 1982, ficam revogadas.</text:span></text:p>
      <text:p text:style-name="P8">GABINETE DO PREFEITO MUNICIPAL DE NOVO HAMBURGO, aos <text:span text:style-name="T10">. . . . . . . . . . . . . . . . . . . . . . . . . . . .</text:span></text:p>
      <text:p text:style-name="P17"/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1T17:42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07" meta:character-count="2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