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5f96"/>
    </style:style>
    <style:style style:name="T3" style:family="text">
      <style:text-properties officeooo:rsid="0018cd7a"/>
    </style:style>
    <style:style style:name="T4" style:family="text">
      <style:text-properties officeooo:rsid="001a92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069</text:span>/2014</text:p>
      <text:p text:style-name="P11">Solicita revitalização da pintura da faixa de segurança no entroncamento das Ruas Buenos Aires <text:span text:style-name="T2">e </text:span>Montevid<text:span text:style-name="T4">eo</text:span>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7">É importante que seja feita a revitalização da pintura da faixa de segurança acima citada, uma vez que, devido ao grande fluxo de veículos e ao desgaste do tempo a mesma encontra-se apagada;</text:p>
      <text:p text:style-name="P7">Na certeza de contar com vossa especial atenção, desde já, afirmo nesta oportunidade meus protestos de elevada estima e consideração.</text:p>
      <text:p text:style-name="P8">Novo Hamburgo, 24 de abril de 2014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>Obs.: Redação conforme o original do autor.</text:p>
      <text:p text:style-name="P12">/<text:span text:style-name="T3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4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tmp/23565_texto_integral" meta:date="2013-11-11T13:54:25"/>
  </office:meta>
</office:document-meta>
</file>