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bfe" style:font-size-asian="7pt" style:font-size-complex="7pt"/>
    </style:style>
    <style:style style:name="T1" style:family="text">
      <style:text-properties officeooo:rsid="00143bf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1072</text:span>/2014</text:p>
      <text:p text:style-name="P4">Solicita colocação de britas na Rua Carmem Miranda, trecho de chão batido, Bairro Canudos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moradores, uma vez que o local citado está <text:s/>em péssimas condições de trafegabilidade cheio de buracos, devido ao fluxo de veículos que passam diariamente pela via, além do barro em dias de chuva, outro problema enfrentado por essas pessoas é o excesso de pó em dias muito secos e <text:s/>a colocação das britas na referida via irá amenizar os transtornos enfrentados pelos moradores.</text:p>
      <text:p text:style-name="P8">Diante do exposto, torna-se imprescindível para o bem comum, que este pedido seja atendido.</text:p>
      <text:p text:style-name="P7"/>
      <text:p text:style-name="P6">Novo Hamburgo, 2<text:span text:style-name="T1">8</text:span> de abril de 2014.</text:p>
      <text:p text:style-name="P11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/>
      <text:p text:style-name="P9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bf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9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09-29T12:15:43"/>
  </office:meta>
</office:document-meta>
</file>