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870015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letter-spacing="-0.007cm" fo:font-weight="normal" officeooo:paragraph-rsid="008700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870015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bold" officeooo:paragraph-rsid="0087001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87001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  <style:tab-stop style:position="6.491cm"/>
        </style:tab-stops>
      </style:paragraph-properties>
      <style:text-properties style:font-name="Nimbus Roman No9 L" fo:font-size="12pt" fo:font-weight="bold" officeooo:paragraph-rsid="0087001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9.984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84cm" fo:margin-right="0cm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11e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a5566" style:font-weight-asian="bold" style:font-weight-complex="bold"/>
    </style:style>
    <style:style style:name="T5" style:family="text">
      <style:text-properties fo:letter-spacing="-0.004cm" fo:font-weight="normal" officeooo:rsid="0076e336" style:font-weight-asian="normal" style:font-weight-complex="normal"/>
    </style:style>
    <style:style style:name="T6" style:family="text">
      <style:text-properties fo:letter-spacing="-0.004cm" fo:font-weight="normal" officeooo:rsid="00851ac2" style:font-weight-asian="normal" style:font-weight-complex="normal"/>
    </style:style>
    <style:style style:name="T7" style:family="text">
      <style:text-properties fo:letter-spacing="-0.004cm" fo:font-weight="normal" officeooo:rsid="00870015" style:font-weight-asian="normal" style:font-weight-complex="normal"/>
    </style:style>
    <style:style style:name="T8" style:family="text">
      <style:text-properties fo:letter-spacing="-0.004cm" fo:font-weight="bold" officeooo:rsid="0076e336" style:font-weight-asian="bold" style:font-weight-complex="bold"/>
    </style:style>
    <style:style style:name="T9" style:family="text">
      <style:text-properties fo:letter-spacing="-0.004cm" officeooo:rsid="00851ac2"/>
    </style:style>
    <style:style style:name="T10" style:family="text">
      <style:text-properties fo:letter-spacing="-0.004cm" officeooo:rsid="00870015"/>
    </style:style>
    <style:style style:name="T11" style:family="text">
      <style:text-properties fo:letter-spacing="-0.004cm" fo:font-style="italic" fo:font-weight="normal" officeooo:rsid="00870015" style:font-style-asian="italic" style:font-weight-asian="normal" style:font-style-complex="italic" style:font-weight-complex="normal"/>
    </style:style>
    <style:style style:name="T12" style:family="text">
      <style:text-properties officeooo:rsid="0023863e"/>
    </style:style>
    <style:style style:name="T13" style:family="text">
      <style:text-properties officeooo:rsid="00851ac2"/>
    </style:style>
    <style:style style:name="T14" style:family="text">
      <style:text-properties officeooo:rsid="008672d8"/>
    </style:style>
    <style:style style:name="T15" style:family="text">
      <style:text-properties officeooo:rsid="008700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LEI Nº <text:span text:style-name="T13">5</text:span><text:span text:style-name="T14">5</text:span>/<text:span text:style-name="T12">2014</text:span></text:p>
      <text:p text:style-name="P8"><text:span text:style-name="T15">Assegura às populações negra, indígena e outras etnias vulneráveis a discriminação e aos deficientes físicos a reserva de 20% (vinte por cento) das vagas oferecidas em concursos públicos para provimento de cargos efetivos e empregos públicos dos órgãos da Administração Pública direta e da Administração Pública indireta do Município de Novo Hamburgo</text:span>.</text:p>
      <text:p text:style-name="P13">O PREFEITO DE NOVO HAMBURGO:</text:p>
      <text:p text:style-name="P13">Faço saber que o Poder Legislativo Municipal aprovou e eu sanciono e promulgo a seguinte Lei:</text:p>
      <text:p text:style-name="P9"><text:span text:style-name="T3">Art. </text:span><text:span text:style-name="T4">1</text:span><text:span text:style-name="T3">º</text:span><text:span text:style-name="T2"><text:tab/></text:span><text:span text:style-name="T7">Fica assegurada aos integrantes das populações negra, indígena e outras etnias vulneráveis a discriminação e aos deficientes físicos a reserva de 20% (vinte por cento) das vagas oferecidas em concursos públicos para provimento de cargos efetivos e empregos públicos nos órgãos da Administração Pública direta e da Administração Pública indireta do Município de Novo Hamburgo.</text:span></text:p>
      <text:p text:style-name="P10"><text:span text:style-name="T10">§ 1º</text:span><text:span text:style-name="T7"><text:tab/>A fixação do percentual referido no </text:span><text:span text:style-name="T11">caput</text:span><text:span text:style-name="T7"> do art. 1º será aplicada sempre que o número total de vagas oferecidas para cada cargo no concurso público for igual ou superior a 3 (três).</text:span></text:p>
      <text:p text:style-name="P10"><text:span text:style-name="T10">§ 2º</text:span><text:span text:style-name="T7"><text:tab/>Na hipótese de quantitativo fracionado para o número de vagas reservadas a integrantes das populações negra, indígena e outras etnias vulneráveis a discriminação e aos deficientes físicos resultados em fração, este será aredondado para o primeiro número inteiro subsequente, no caso de fração igual ou maior que 0,5 (cinco décimos), ou para o número inteiro imediatamente inferior, no caso de fração menor que 0,5 (cinco décimos).</text:span></text:p>
      <text:p text:style-name="P9"><text:span text:style-name="T8">Art. 2º</text:span><text:span text:style-name="T5"><text:tab/></text:span><text:span text:style-name="T7">A reserva das vagas aos candidatos integrantes das populações negra, indígenas e outras etnias vulneráveis a discriminação e aos deficientes físicos constará expressamente nos editais dos concursos públicos, que deverão especificar o total de vagas correspondentes à reserva para cada cargo ou emprego público oferecido.</text:span></text:p>
      <text:p text:style-name="P11"><text:span text:style-name="T9">Art. 3º</text:span><text:span text:style-name="T6"><text:tab/></text:span><text:span text:style-name="T7">Poderão concorrer às vagas reservadas a integrantes das populações negra, indígena e outra etnias vulneráveis a discriminação e aos deficientes físicos aqueles que, no ato da inscrição no concurso público, se autodeclararem negros (preto ou pardos), ou indígenas, ou integrantes de outras etnias vulneráveis a discriminação, ou deficientes físicos, conforme o quesito cor, etnia ou deficiência utilizado pela Fundação Instituto Brasileiro de Geografia Estatística - IBGE.</text:span></text:p>
      <text:p text:style-name="P12"><text:soft-page-break/><text:span text:style-name="T10">Parágrafo único.</text:span><text:span text:style-name="T7"><text:tab/>Em caso de ser constatada a declaração falsa, o candidato será eliminado do concurso público e, se houver sido nomeado, ficará sujeito à anulação da sua nomeação ao cargo ou ao emprego público, após procedimento administrativo em que lhe sejam assegurados o contraditório e a ampla defesa, sem prejuízo de outras sanções cabíveis.</text:span></text:p>
      <text:p text:style-name="P11"><text:span text:style-name="T9">Art. 4º</text:span><text:span text:style-name="T6"><text:tab/></text:span><text:span text:style-name="T7">Os candidatos integrantes das populações negra, indígena e outras etnias vulneráveis a discriminação e deficientes físicos terão acesso à reserva de vagas de acordo com sua classificação no concurso público.</text:span></text:p>
      <text:p text:style-name="P12"><text:span text:style-name="T10">Parágrafo único.</text:span><text:span text:style-name="T7"><text:tab/>Na hipótese do não preenchimento da quantia prevista no art. 1º por falta de candidatos habilitados, as vagas remanescentes serão revertidas para os demais candidatos qualificados na respectiva ordem de classificação.</text:span></text:p>
      <text:p text:style-name="P11"><text:span text:style-name="T10">Art. 5º</text:span><text:span text:style-name="T7"><text:tab/>A nomeação dos candidatos aprovados respeitará os critérios de alternância e de proporcionalidade, que consideram a relação entre o número de vagas total e o número de vagas reservadas a integrantes das populações negra, indígena e outras etnias vulneráveis a discriminação e aos deficientes físicos.</text:span></text:p>
      <text:p text:style-name="P11"><text:span text:style-name="T10">Art. 6º</text:span><text:span text:style-name="T7"><text:tab/></text:span><text:span text:style-name="T6">Esta Lei entra em vigor na data de sua publicação.</text:span></text:p>
      <text:p text:style-name="P13">GABINETE DO PREFEITO MUNICIPAL DE NOVO HAMBURGO, aos . . . . . . . . . . . . . . . . .</text:p>
      <text:p text:style-name="P15"/>
      <text:p text:style-name="P1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02cm solid #000000" style:shadow="none"/>
      <style:text-properties style:font-name="Nimbus Roman No9 L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75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8700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870015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  <text:p text:style-name="MP3"/>
      </style:header>
      <style:footer>
        <text:p text:style-name="MP4"><text:span text:style-name="MT1">PROJETO DE LEI Nº 55/2014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4-30T15:29:08</dc:date>
    <dc:language>pt-BR</dc:language>
    <meta:editing-cycles>117</meta:editing-cycles>
    <meta:editing-duration>PT07H07M11S</meta:editing-duration>
    <dc:creator>Nilo Lobo</dc:creator>
    <meta:document-statistic meta:table-count="0" meta:image-count="1" meta:object-count="0" meta:page-count="2" meta:paragraph-count="23" meta:word-count="635" meta:character-count="4000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tmp/Desktop/.broffice.org2/user/template/padrao-31.ott" meta:date="2009-03-18T17:31:01"/>
  </office:meta>
</office:document-meta>
</file>