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79b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f7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bf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79bb" officeooo:paragraph-rsid="000f79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733"/>
    </style:style>
    <style:style style:name="T3" style:family="text">
      <style:text-properties officeooo:rsid="0007bffc"/>
    </style:style>
    <style:style style:name="T4" style:family="text">
      <style:text-properties officeooo:rsid="0009b9bb"/>
    </style:style>
    <style:style style:name="T5" style:family="text">
      <style:text-properties officeooo:rsid="000aebd8"/>
    </style:style>
    <style:style style:name="T6" style:family="text">
      <style:text-properties officeooo:rsid="000d4ce7"/>
    </style:style>
    <style:style style:name="T7" style:family="text">
      <style:text-properties officeooo:rsid="000d5c68"/>
    </style:style>
    <style:style style:name="T8" style:family="text">
      <style:text-properties officeooo:rsid="000de581"/>
    </style:style>
    <style:style style:name="T9" style:family="text">
      <style:text-properties officeooo:rsid="000f6e82"/>
    </style:style>
    <style:style style:name="T10" style:family="text">
      <style:text-properties officeooo:rsid="00111b60"/>
    </style:style>
    <style:style style:name="T11" style:family="text">
      <style:text-properties officeooo:rsid="0012e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NDICAÇÃO</text:span> Nº <text:span text:style-name="T6">1133</text:span>/201<text:span text:style-name="T2">4</text:span></text:p>
      <text:p text:style-name="P7">Solicita<text:span text:style-name="T2"> melhorias no canteiro (passeio público), entre os pilares de sustentação do Trensurb, localizados na lateral da </text:span><text:span text:style-name="T6">A</text:span><text:span text:style-name="T2">v. Nações Unidas, <text:s/>a partir da Estação Novo Hamburgo, em direção ao </text:span><text:span text:style-name="T6">B</text:span><text:span text:style-name="T2">airro</text:span><text:span text:style-name="T5"> Santo Afonso, no </text:span><text:span text:style-name="T2"><text:s/>espaço pertencente as Obras do Trensurb</text:span>.</text:p>
      <text:p text:style-name="P8">O Vereador que este subscreve solicita à Mesa, após os trâmites regimentais, sirva-se enviar cópia da presente proposição ao Sr. <text:span text:style-name="T6">Diretor-Presidente da </text:span><text:span text:style-name="T11">T</text:span><text:span text:style-name="T6">rensurb</text:span>, para que estude a viabilidade <text:span text:style-name="T6">da mesma</text:span>:</text:p>
      <text:p text:style-name="P10"><text:s/><text:span text:style-name="T2">Considerando a magnitude e grande relevância das obras realizadas pela Trensurb com a tão esperada vinda do trem à Novo Hamburgo;</text:span></text:p>
      <text:p text:style-name="P11"><text:span text:style-name="T2">Considerando o alto investimento realizado pelo governo federal que traz benef</text:span><text:span text:style-name="T7">í</text:span><text:span text:style-name="T2">cio palpável a milhares de cidadã</text:span><text:span text:style-name="T5">o</text:span><text:span text:style-name="T2">s;</text:span></text:p>
      <text:p text:style-name="P11"><text:span text:style-name="T2">Considerando que para o êxito total deste magn</text:span><text:span text:style-name="T5">í</text:span><text:span text:style-name="T2">fico empreendimento, em nossa opinião, e da comunidade que manteve contato com este </text:span><text:span text:style-name="T7">v</text:span><text:span text:style-name="T2">ereador, ainda necessitamos a execução destas obras complementares, como por exemplo: a feitura de melhorias como </text:span><text:span text:style-name="T8">o</text:span><text:span text:style-name="T2"> ajardinamento do espaço citado anteriormente, com a colocação de grama, arbustos e/ou árvores de pequeno porte, que além de trazer beleza ao local também proporcionar</text:span><text:span text:style-name="T9">á</text:span><text:span text:style-name="T2"> um resgate <text:s/>“ecológico”, visto o corte de árvores para realização da obra;</text:span></text:p>
      <text:p text:style-name="P11"><text:span text:style-name="T2">Sabemos que foram replantadas árvores em outros locais, entretanto </text:span><text:span text:style-name="T3">a realização deste pleito reafirmará a disposição que a Trensurb e sua Direção, mantém em preservar o meio ambiente e trazer </text:span><text:span text:style-name="T5">à</text:span><text:span text:style-name="T3"> comunidade Hamburguense um local aprazível, <text:s/>visto </text:span><text:span text:style-name="T9">que, </text:span><text:span text:style-name="T3">no momento este espaço est</text:span><text:span text:style-name="T9">á</text:span><text:span text:style-name="T3"> tomado por entulhos, pedras e impróprio ao trânsito de quaisquer <text:s/>pessoas;</text:span></text:p>
      <text:p text:style-name="P12"><text:span text:style-name="T3">Isto </text:span><text:span text:style-name="T9">p</text:span><text:span text:style-name="T3">osto, requer retorno, ao qual transmitirei à comunidade os planos desta conceituada empresa, quanto </text:span><text:span text:style-name="T5">à</text:span><text:span text:style-name="T3"> conclusão desta obra e destes espaços.</text:span></text:p>
      <text:p text:style-name="P9">Novo Hamburgo, <text:span text:style-name="T10">0</text:span><text:span text:style-name="T4">5</text:span> de <text:span text:style-name="T4">maio</text:span> de 201<text:span text:style-name="T4">4</text:span>.</text:p>
      <text:p text:style-name="P13">Vereador <text:s/><text:span text:style-name="T4">Gerson Peteffi</text:span></text:p>
      <text:p text:style-name="P6"/>
      <text:p text:style-name="P14">OBS.: Redação conforme original do autor.</text:p>
      <text:p text:style-name="P14"/>
      <text:p text:style-name="P14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79b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5T13:54:55</meta:creation-date>
    <dc:language>pt-BR</dc:language>
    <meta:editing-cycles>1</meta:editing-cycles>
    <meta:editing-duration>PT00H00M00S</meta:editing-duration>
    <meta:print-date>2014-05-05T14:27:44</meta:print-date>
    <meta:document-statistic meta:table-count="0" meta:image-count="1" meta:object-count="0" meta:page-count="1" meta:paragraph-count="18" meta:word-count="346" meta:character-count="2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5T13:54:54"/>
  </office:meta>
</office:document-meta>
</file>