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paragraph-rsid="000d32d8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0d32d8" officeooo:paragraph-rsid="000d32d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4pt" style:font-size-asian="14pt" style:font-name-complex="Arial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4pt" style:font-size-asian="14pt" style:font-name-complex="Arial" style:font-size-complex="14pt"/>
    </style:style>
    <style:style style:name="P6" style:family="paragraph" style:parent-style-name="Standard">
      <style:paragraph-properties fo:orphans="0" fo:widows="0" style:text-autospace="none"/>
      <style:text-properties style:font-name="Nimbus Roman No9 L" fo:font-size="14pt" style:font-size-asian="14pt" style:font-name-complex="Arial" style:font-size-complex="14pt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officeooo:paragraph-rsid="0013d78f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officeooo:paragraph-rsid="00028c91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4pt" officeooo:rsid="00028c91" officeooo:paragraph-rsid="0002249d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4pt" officeooo:paragraph-rsid="0013d78f" style:font-size-asian="14pt" style:font-name-complex="Arial" style:font-size-complex="14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4pt" fo:font-weight="normal" officeooo:paragraph-rsid="000d32d8" style:font-size-asian="14pt" style:font-weight-asian="normal" style:font-size-complex="14pt" style:font-weight-complex="normal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P2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P2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T1" style:family="text">
      <style:text-properties officeooo:rsid="0002249d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07daad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0fb944"/>
    </style:style>
    <style:style style:name="T10" style:family="text">
      <style:text-properties officeooo:rsid="0010b7e9"/>
    </style:style>
    <style:style style:name="T11" style:family="text">
      <style:text-properties officeooo:rsid="00118a0b"/>
    </style:style>
    <style:style style:name="T12" style:family="text">
      <style:text-properties officeooo:rsid="0011c190"/>
    </style:style>
    <style:style style:name="T13" style:family="text">
      <style:text-properties officeooo:rsid="0011e02c"/>
    </style:style>
    <style:style style:name="T14" style:family="text">
      <style:text-properties officeooo:rsid="00124035"/>
    </style:style>
    <style:style style:name="T15" style:family="text">
      <style:text-properties officeooo:rsid="0013d78f"/>
    </style:style>
    <style:style style:name="T16" style:family="text">
      <style:text-properties officeooo:rsid="00155074"/>
    </style:style>
    <style:style style:name="T17" style:family="text">
      <style:text-properties officeooo:rsid="0015e6f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7f2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9">R</text:span>EQUERIMENTO Nº <text:span text:style-name="T19">415</text:span>/<text:span text:style-name="T1">201</text:span><text:span text:style-name="T17">4</text:span></text:p>
      <text:p text:style-name="P4"/>
      <text:p text:style-name="P4"/>
      <text:p text:style-name="P7">Requer Voto de Congratulações <text:span text:style-name="T1">a</text:span><text:span text:style-name="T15">o Tabelionato Barreto</text:span><text:span text:style-name="T13"> </text:span><text:span text:style-name="T9">p</text:span><text:span text:style-name="T1">ela passagem de </text:span>seus <text:span text:style-name="T15">7</text:span><text:span text:style-name="T17">6</text:span> anos de fundação.</text:p>
      <text:p text:style-name="P8"/>
      <text:p text:style-name="P8"/>
      <text:p text:style-name="P8">O Vereador que este subscreve:</text:p>
      <text:p text:style-name="P8"/>
      <text:p text:style-name="P8"/>
      <text:p text:style-name="P9">Considerando que <text:span text:style-name="T15">o</text:span><text:span text:style-name="T14"> </text:span><text:span text:style-name="T15">Tabelionato Barreto</text:span><text:span text:style-name="T11"> </text:span><text:span text:style-name="T8">em </text:span><text:span text:style-name="T15">maio</text:span><text:span text:style-name="T8"> do ano corrente está completando</text:span><text:span text:style-name="T13"> </text:span><text:span text:style-name="T15">7</text:span><text:span text:style-name="T17">6</text:span><text:span text:style-name="T8"> anos de fundação;</text:span></text:p>
      <text:p text:style-name="P11"/>
      <text:p text:style-name="P1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3"/>
      <text:p text:style-name="P13">ISSO POSTO,</text:p>
      <text:p text:style-name="P13">REQUER:</text:p>
      <text:p text:style-name="P13"/>
      <text:p text:style-name="P16">1. Seja consignado em Ata Voto de Congratulações a<text:span text:style-name="T15">o</text:span><text:span text:style-name="T12"> </text:span><text:span text:style-name="T15">Tabelionato Barreto </text:span>pela passagem de seus<text:span text:style-name="T13"> </text:span><text:span text:style-name="T15">7</text:span><text:span text:style-name="T17">6</text:span> anos de fundação; e</text:p>
      <text:p text:style-name="P14"/>
      <text:p text:style-name="P16">2. Seja oficiada à Dire<text:span text:style-name="T1">ção </text:span><text:span text:style-name="T14">d</text:span><text:span text:style-name="T15">o</text:span><text:span text:style-name="T14"> </text:span><text:span text:style-name="T15">Tabelionato Barreto</text:span><text:span text:style-name="T11"> </text:span>com as congratulações em nome desta Casa Legislativa.</text:p>
      <text:p text:style-name="P5"/>
      <text:p text:style-name="P6"/>
      <text:p text:style-name="P15">Novo Hamburgo,<text:span text:style-name="T17">05</text:span><text:span text:style-name="T15"> de maio</text:span><text:span text:style-name="T6"> de 201</text:span><text:span text:style-name="T17">4</text:span></text:p>
      <text:p text:style-name="P12"/>
      <text:p text:style-name="P4"><text:s text:c="8"/></text:p>
      <text:p text:style-name="P4"/>
      <text:p text:style-name="P17"><text:span text:style-name="T2">Vereador </text:span><text:span text:style-name="T3">Inspetor Luz </text:span></text:p>
      <text:p text:style-name="P20"/>
      <text:p text:style-name="P20"/>
      <text:p text:style-name="P20"/>
      <text:p text:style-name="P20"/>
      <text:p text:style-name="P21">Obs.: Redação conforme o original do autor.</text:p>
      <text:p text:style-name="P21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f2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f2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f253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f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8</meta:editing-cycles>
    <meta:editing-duration>PT00H29M16S</meta:editing-duration>
    <meta:initial-creator>Marcus Moraes</meta:initial-creator>
    <dc:date>2014-05-06T12:59:31</dc:date>
    <dc:creator>Lurdes Rubenich</dc:creator>
    <meta:printed-by>Marcus Moraes</meta:printed-by>
    <meta:print-date>2012-12-10T15:39:12</meta:print-date>
    <meta:document-statistic meta:table-count="0" meta:image-count="1" meta:object-count="0" meta:page-count="1" meta:paragraph-count="20" meta:word-count="189" meta:character-count="1156"/>
    <meta:user-defined meta:name="Info 1"/>
    <meta:user-defined meta:name="Info 2"/>
    <meta:user-defined meta:name="Info 3"/>
    <meta:user-defined meta:name="Info 4"/>
  </office:meta>
</office:document-meta>
</file>