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4pt" style:font-size-asian="14pt" style:font-name-complex="Arial" style:font-size-complex="14pt"/>
    </style:style>
    <style:style style:name="P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paragraph-rsid="0013d78f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paragraph-rsid="00028c91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rsid="00028c91" officeooo:paragraph-rsid="0002249d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officeooo:paragraph-rsid="0013d78f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officeooo:paragraph-rsid="0019d295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4pt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4pt" officeooo:paragraph-rsid="0019d295" style:font-size-asian="14pt" style:font-name-complex="Arial" style:font-size-complex="14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0pt" officeooo:paragraph-rsid="0019d295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rsid="00028c91" officeooo:paragraph-rsid="0019d295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4pt" officeooo:paragraph-rsid="0019d295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officeooo:paragraph-rsid="0019d295" style:font-size-asian="14pt" style:font-name-complex="Arial" style:font-size-complex="14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0pt" officeooo:paragraph-rsid="0019d295" style:font-size-asian="10pt" style:font-size-complex="10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officeooo:paragraph-rsid="000d32d8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07daad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0fb944"/>
    </style:style>
    <style:style style:name="T11" style:family="text">
      <style:text-properties officeooo:rsid="00118a0b"/>
    </style:style>
    <style:style style:name="T12" style:family="text">
      <style:text-properties officeooo:rsid="0011c190"/>
    </style:style>
    <style:style style:name="T13" style:family="text">
      <style:text-properties officeooo:rsid="0011e02c"/>
    </style:style>
    <style:style style:name="T14" style:family="text">
      <style:text-properties officeooo:rsid="00124035"/>
    </style:style>
    <style:style style:name="T15" style:family="text">
      <style:text-properties officeooo:rsid="0013d78f"/>
    </style:style>
    <style:style style:name="T16" style:family="text">
      <style:text-properties officeooo:rsid="0015e6fb"/>
    </style:style>
    <style:style style:name="T17" style:family="text">
      <style:text-properties officeooo:rsid="0017f253"/>
    </style:style>
    <style:style style:name="T18" style:family="text">
      <style:text-properties officeooo:rsid="0018da99"/>
    </style:style>
    <style:style style:name="T19" style:family="text">
      <style:text-properties officeooo:rsid="001874f1"/>
    </style:style>
    <style:style style:name="T20" style:family="text">
      <style:text-properties officeooo:rsid="00173019"/>
    </style:style>
    <style:style style:name="T21" style:family="text">
      <style:text-properties officeooo:rsid="00171e7b"/>
    </style:style>
    <style:style style:name="T22" style:family="text">
      <style:text-properties officeooo:rsid="0019d295"/>
    </style:style>
    <style:style style:name="T23" style:family="text">
      <style:text-properties officeooo:rsid="001ac9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7">R</text:span>EQUERIMENTO Nº <text:span text:style-name="T17">415</text:span>/<text:span text:style-name="T2">201</text:span><text:span text:style-name="T16">4</text:span></text:p>
      <text:p text:style-name="P5"/>
      <text:p text:style-name="P16"/>
      <text:p text:style-name="P18">Requer Voto de Congratulações <text:span text:style-name="T23">à</text:span><text:span text:style-name="T2"> </text:span><text:span text:style-name="T19">Dapper Empreendimentos</text:span><text:span text:style-name="T15"> </text:span><text:span text:style-name="T19">Imobiliários Ltda pela</text:span><text:span text:style-name="T2"> passagem de </text:span>seus <text:span text:style-name="T20">2</text:span><text:span text:style-name="T18">1</text:span> anos de fundação.</text:p>
      <text:p text:style-name="P20"/>
      <text:p text:style-name="P20"/>
      <text:p text:style-name="P20">O Vereador que este subscreve:</text:p>
      <text:p text:style-name="P20"/>
      <text:p text:style-name="P20">Considerando que <text:span text:style-name="T2">a</text:span><text:span text:style-name="T15"> </text:span><text:span text:style-name="T19">Dapper Empreendimentos</text:span><text:span text:style-name="T15"> </text:span><text:span text:style-name="T19">Imobiliários Ltda,</text:span><text:span text:style-name="T8"> </text:span><text:span text:style-name="T9">em </text:span><text:span text:style-name="T15">maio</text:span><text:span text:style-name="T9"> do ano corrente está completando</text:span><text:span text:style-name="T13"> </text:span><text:span text:style-name="T20">2</text:span><text:span text:style-name="T18">1</text:span><text:span text:style-name="T9"> anos de fundação;</text:span></text:p>
      <text:p text:style-name="P21"/>
      <text:p text:style-name="P20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3"/>
      <text:p text:style-name="P23">ISSO POSTO,</text:p>
      <text:p text:style-name="P23">REQUER:</text:p>
      <text:p text:style-name="P23"/>
      <text:p text:style-name="P26">1. Seja consignado em Ata Voto de Congratulações <text:span text:style-name="T23">à</text:span><text:span text:style-name="T15"> </text:span><text:span text:style-name="T19">Dapper Empreendimentos</text:span><text:span text:style-name="T15"> </text:span><text:span text:style-name="T19">Imobiliários Ltda </text:span>pela passagem de seus <text:span text:style-name="T20">2</text:span><text:span text:style-name="T18">1</text:span> anos de fundação; e</text:p>
      <text:p text:style-name="P24"/>
      <text:p text:style-name="P26">2. Seja oficiada à Dire<text:span text:style-name="T2">ção </text:span><text:span text:style-name="T21">d</text:span><text:span text:style-name="T2">a</text:span><text:span text:style-name="T15"> </text:span><text:span text:style-name="T19">Dapper Empreendimentos</text:span><text:span text:style-name="T15"> </text:span><text:span text:style-name="T19">Imobiliários Ltda,</text:span><text:span text:style-name="T11"> </text:span>com as congratulações em nome desta Casa Legislativa.</text:p>
      <text:p text:style-name="P17"/>
      <text:p text:style-name="P25">Novo Hamburgo, <text:span text:style-name="T16">0</text:span><text:span text:style-name="T22">6</text:span><text:span text:style-name="T15"> de maio</text:span><text:span text:style-name="T7"> de 201</text:span><text:span text:style-name="T16">4</text:span></text:p>
      <text:p text:style-name="P22"/>
      <text:p text:style-name="P5"><text:s text:c="8"/></text:p>
      <text:p text:style-name="P5"/>
      <text:p text:style-name="P28"><text:span text:style-name="T3">Vereador </text:span><text:span text:style-name="T4">Inspetor Luz </text:span></text:p>
      <text:p text:style-name="P30"/>
      <text:p text:style-name="P30"/>
      <text:p text:style-name="P30"/>
      <text:p text:style-name="P30"/>
      <text:p text:style-name="P31">Obs.: Redação conforme o original do autor.</text:p>
      <text:p text:style-name="P31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10</meta:editing-cycles>
    <meta:editing-duration>PT00H31M28S</meta:editing-duration>
    <meta:initial-creator>Marcus Moraes</meta:initial-creator>
    <dc:date>2014-05-06T13:10:59</dc:date>
    <dc:creator>Lurdes Rubenich</dc:creator>
    <meta:printed-by>Marcus Moraes</meta:printed-by>
    <meta:print-date>2012-12-10T15:39:12</meta:print-date>
    <meta:document-statistic meta:table-count="0" meta:image-count="1" meta:object-count="0" meta:page-count="1" meta:paragraph-count="20" meta:word-count="198" meta:character-count="1241"/>
    <meta:user-defined meta:name="Info 1"/>
    <meta:user-defined meta:name="Info 2"/>
    <meta:user-defined meta:name="Info 3"/>
    <meta:user-defined meta:name="Info 4"/>
  </office:meta>
</office:document-meta>
</file>