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0dcce5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0dcce5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00dcce5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3e0dcb" officeooo:paragraph-rsid="000dcce5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215e2" officeooo:paragraph-rsid="000dcce5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2df2dd" officeooo:paragraph-rsid="000dcce5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0dcce5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40b11c" officeooo:paragraph-rsid="000dcce5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0dcce5"/>
    </style:style>
    <style:style style:name="P17" style:family="paragraph" style:parent-style-name="Standard">
      <style:paragraph-properties fo:margin-top="0cm" fo:margin-bottom="0cm"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15951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951d" style:font-size-asian="12pt" style:font-name-complex="Arial1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951d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951d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951d" style:font-size-asian="12pt" style:font-name-complex="Arial1" style:font-size-complex="12pt"/>
    </style:style>
    <style:style style:name="P2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15951d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language-complex="pt" style:country-complex="BR"/>
    </style:style>
    <style:style style:name="T4" style:family="text">
      <style:text-properties style:font-name="Nimbus Roman No9 L" officeooo:rsid="0040b11c" style:language-complex="pt" style:country-complex="BR"/>
    </style:style>
    <style:style style:name="T5" style:family="text">
      <style:text-properties style:font-name="Nimbus Roman No9 L" officeooo:rsid="004404ff" style:language-complex="pt" style:country-complex="BR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0847bc" style:font-name-asian="Arial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c729f"/>
    </style:style>
    <style:style style:name="T10" style:family="text">
      <style:text-properties officeooo:rsid="002b41a8"/>
    </style:style>
    <style:style style:name="T11" style:family="text">
      <style:text-properties officeooo:rsid="002d3236"/>
    </style:style>
    <style:style style:name="T12" style:family="text">
      <style:text-properties officeooo:rsid="0040b11c"/>
    </style:style>
    <style:style style:name="T13" style:family="text">
      <style:text-properties officeooo:rsid="0030263d"/>
    </style:style>
    <style:style style:name="T14" style:family="text">
      <style:text-properties officeooo:rsid="004215e2"/>
    </style:style>
    <style:style style:name="T15" style:family="text">
      <style:text-properties officeooo:rsid="000dcce5"/>
    </style:style>
    <style:style style:name="T16" style:family="text">
      <style:text-properties style:language-complex="pt" style:country-complex="BR"/>
    </style:style>
    <style:style style:name="T17" style:family="text">
      <style:text-properties officeooo:rsid="003c729f" style:font-name-complex="Arial1"/>
    </style:style>
    <style:style style:name="T18" style:family="text">
      <style:text-properties officeooo:rsid="0007daad" style:font-name-complex="Arial1"/>
    </style:style>
    <style:style style:name="T19" style:family="text">
      <style:text-properties officeooo:rsid="0002249d"/>
    </style:style>
    <style:style style:name="T20" style:family="text">
      <style:text-properties officeooo:rsid="001958a5"/>
    </style:style>
    <style:style style:name="T21" style:family="text">
      <style:text-properties officeooo:rsid="00171c54"/>
    </style:style>
    <style:style style:name="T22" style:family="text">
      <style:text-properties officeooo:rsid="000fb944"/>
    </style:style>
    <style:style style:name="T23" style:family="text">
      <style:text-properties officeooo:rsid="0013d78f"/>
    </style:style>
    <style:style style:name="T24" style:family="text">
      <style:text-properties officeooo:rsid="00118a0b"/>
    </style:style>
    <style:style style:name="T25" style:family="text">
      <style:text-properties officeooo:rsid="000b664d"/>
    </style:style>
    <style:style style:name="T26" style:family="text">
      <style:text-properties officeooo:rsid="000d32d8"/>
    </style:style>
    <style:style style:name="T27" style:family="text">
      <style:text-properties officeooo:rsid="0011e02c"/>
    </style:style>
    <style:style style:name="T28" style:family="text">
      <style:text-properties officeooo:rsid="00028c91"/>
    </style:style>
    <style:style style:name="T29" style:family="text">
      <style:text-properties officeooo:rsid="000364a7"/>
    </style:style>
    <style:style style:name="T30" style:family="text">
      <style:text-properties officeooo:rsid="00124035"/>
    </style:style>
    <style:style style:name="T31" style:family="text">
      <style:text-properties officeooo:rsid="0007daad"/>
    </style:style>
    <style:style style:name="T32" style:family="text">
      <style:text-properties officeooo:rsid="001595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QUERIMENTO Nº <text:span text:style-name="T32">417</text:span>/<text:span text:style-name="T19">201</text:span><text:span text:style-name="T20">4</text:span></text:p>
      <text:p text:style-name="P19"/>
      <text:p text:style-name="P19"/>
      <text:p text:style-name="P21">Requer Voto de Congratulações <text:span text:style-name="T32">à </text:span>Criativa<text:span text:style-name="T21"> Imóveis,</text:span> <text:span text:style-name="T22">p</text:span><text:span text:style-name="T19">ela passagem de </text:span>seus <text:span text:style-name="T21">2</text:span><text:span text:style-name="T20">1</text:span> anos de fundação.</text:p>
      <text:p text:style-name="P22"/>
      <text:p text:style-name="P22"/>
      <text:p text:style-name="P22">O Vereador que este subscreve:</text:p>
      <text:p text:style-name="P22"/>
      <text:p text:style-name="P22">Considerando que <text:span text:style-name="T21">a</text:span> <text:span text:style-name="T23">Criativa</text:span><text:span text:style-name="T21"> Imóveis</text:span><text:span text:style-name="T24"> </text:span><text:span text:style-name="T25"><text:s/></text:span><text:span text:style-name="T26">em </text:span><text:span text:style-name="T23">maio</text:span><text:span text:style-name="T26"> do ano corrente está completando</text:span><text:span text:style-name="T27"> </text:span><text:span text:style-name="T21">2</text:span><text:span text:style-name="T20">1</text:span><text:span text:style-name="T26"> anos de fundação.</text:span></text:p>
      <text:p text:style-name="P23"/>
      <text:p text:style-name="P22"><text:span text:style-name="T28">Considerando esse histórico e a respeitável marca </text:span>pelos relevantes serviços prestados a toda comunidade <text:span text:style-name="T28">de Novo Hamburgo</text:span>, torna-se mais do que justa essa <text:span text:style-name="T29">singela </text:span>deferência.</text:p>
      <text:p text:style-name="P25"/>
      <text:p text:style-name="P25">ISSO POSTO,</text:p>
      <text:p text:style-name="P25">REQUER:</text:p>
      <text:p text:style-name="P25"/>
      <text:p text:style-name="P28">1. Seja consignado em Ata Voto de Congratulações a<text:span text:style-name="T23"> Criativa</text:span><text:span text:style-name="T21"> Imóveis </text:span>pela passagem de seus<text:span text:style-name="T27"> </text:span><text:span text:style-name="T20">21</text:span> anos de fundação; e</text:p>
      <text:p text:style-name="P26"/>
      <text:p text:style-name="P28">2. Seja oficiada à Dire<text:span text:style-name="T19">ção </text:span><text:span text:style-name="T30">d</text:span><text:span text:style-name="T21">a</text:span><text:span text:style-name="T23"> Criativa</text:span><text:span text:style-name="T21"> Imóveis</text:span><text:span text:style-name="T24"> </text:span>com as congratulações em nome desta Casa Legislativa.</text:p>
      <text:p text:style-name="P20"/>
      <text:p text:style-name="P27">Novo Hamburgo, <text:span text:style-name="T20">0</text:span><text:span text:style-name="T32">6</text:span><text:span text:style-name="T23"> de maio</text:span><text:span text:style-name="T31"> de 201</text:span><text:span text:style-name="T20">4</text:span></text:p>
      <text:p text:style-name="P24"/>
      <text:p text:style-name="P19"><text:s text:c="8"/></text:p>
      <text:p text:style-name="P19"/>
      <text:p text:style-name="P17"><text:span text:style-name="T17">Vereador </text:span><text:span text:style-name="T18">Inspetor Luz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: redação conforme original do autor</text:p>
      <text:p text:style-name="P7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89" meta: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