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cd18d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cd18d" style:font-size-asian="12pt" style:font-name-complex="Arial" style:font-size-complex="12pt"/>
    </style:style>
    <style:style style:name="P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d32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0506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fd310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rsid="0002249d" officeooo:paragraph-rsid="001cd18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Linux Libertine" fo:font-size="10pt" officeooo:paragraph-rsid="00244359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cd18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4359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d0506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fd31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44359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d0506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fd310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4359" style:font-size-asian="12pt" style:font-name-complex="Arial" style:font-size-complex="12pt"/>
    </style:style>
    <style:style style:name="P2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0506" style:font-size-asian="12pt" style:font-name-complex="Arial" style:font-size-complex="12pt"/>
    </style:style>
    <style:style style:name="P2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fd310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44359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d0506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fd310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44359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d0506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fd310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36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officeooo:rsid="0007daad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118a0b"/>
    </style:style>
    <style:style style:name="T11" style:family="text">
      <style:text-properties officeooo:rsid="0011e02c"/>
    </style:style>
    <style:style style:name="T12" style:family="text">
      <style:text-properties officeooo:rsid="0013d78f"/>
    </style:style>
    <style:style style:name="T13" style:family="text">
      <style:text-properties officeooo:rsid="0015e6fb"/>
    </style:style>
    <style:style style:name="T14" style:family="text">
      <style:text-properties officeooo:rsid="0017f253"/>
    </style:style>
    <style:style style:name="T15" style:family="text">
      <style:text-properties officeooo:rsid="001874f1"/>
    </style:style>
    <style:style style:name="T16" style:family="text">
      <style:text-properties officeooo:rsid="00173019"/>
    </style:style>
    <style:style style:name="T17" style:family="text">
      <style:text-properties officeooo:rsid="00171e7b"/>
    </style:style>
    <style:style style:name="T18" style:family="text">
      <style:text-properties officeooo:rsid="0019d295"/>
    </style:style>
    <style:style style:name="T19" style:family="text">
      <style:text-properties officeooo:rsid="001ac9bf"/>
    </style:style>
    <style:style style:name="T20" style:family="text">
      <style:text-properties officeooo:rsid="001cd18d"/>
    </style:style>
    <style:style style:name="T21" style:family="text">
      <style:text-properties officeooo:rsid="0018ab42"/>
    </style:style>
    <style:style style:name="T22" style:family="text">
      <style:text-properties officeooo:rsid="001b9252"/>
    </style:style>
    <style:style style:name="T23" style:family="text">
      <style:text-properties officeooo:rsid="001bae1a"/>
    </style:style>
    <style:style style:name="T24" style:family="text">
      <style:text-properties style:font-name="Linux Libertine" fo:font-size="10pt" officeooo:rsid="0002249d" style:font-size-asian="10pt" style:font-size-complex="10pt"/>
    </style:style>
    <style:style style:name="T25" style:family="text">
      <style:text-properties style:font-name="Linux Libertine" fo:font-size="10pt" officeooo:rsid="0013d78f" style:font-size-asian="10pt" style:font-size-complex="10pt"/>
    </style:style>
    <style:style style:name="T26" style:family="text">
      <style:text-properties style:font-name="Linux Libertine" fo:font-size="10pt" officeooo:rsid="001a44df" style:font-size-asian="10pt" style:font-size-complex="10pt"/>
    </style:style>
    <style:style style:name="T27" style:family="text">
      <style:text-properties style:font-name="Linux Libertine" fo:font-size="10pt" officeooo:rsid="0018ab3e" style:font-size-asian="10pt" style:font-size-complex="10pt"/>
    </style:style>
    <style:style style:name="T28" style:family="text">
      <style:text-properties style:font-name="Linux Libertine" fo:font-size="10pt" officeooo:rsid="0011e02c" style:font-size-asian="10pt" style:font-size-complex="10pt"/>
    </style:style>
    <style:style style:name="T29" style:family="text">
      <style:text-properties style:font-name="Linux Libertine" fo:font-size="10pt" officeooo:rsid="000fb944" style:font-size-asian="10pt" style:font-size-complex="10pt"/>
    </style:style>
    <style:style style:name="T30" style:family="text">
      <style:text-properties style:font-name="Linux Libertine" fo:font-size="10pt" officeooo:rsid="002d0506" style:font-size-asian="10pt" style:font-size-complex="10pt"/>
    </style:style>
    <style:style style:name="T31" style:family="text">
      <style:text-properties style:font-name="Linux Libertine" fo:font-size="10pt" officeooo:rsid="001bff5a" style:font-size-asian="10pt" style:font-size-complex="10pt"/>
    </style:style>
    <style:style style:name="T32" style:family="text">
      <style:text-properties style:font-name="Linux Libertine" fo:font-size="10pt" officeooo:rsid="001ba4e2" style:font-size-asian="10pt" style:font-size-complex="10pt"/>
    </style:style>
    <style:style style:name="T33" style:family="text">
      <style:text-properties style:font-name="Linux Libertine" officeooo:rsid="0002249d"/>
    </style:style>
    <style:style style:name="T34" style:family="text">
      <style:text-properties style:font-name="Linux Libertine" officeooo:rsid="0013d78f"/>
    </style:style>
    <style:style style:name="T35" style:family="text">
      <style:text-properties style:font-name="Linux Libertine" officeooo:rsid="001a44df"/>
    </style:style>
    <style:style style:name="T36" style:family="text">
      <style:text-properties style:font-name="Linux Libertine" officeooo:rsid="0018ab3e"/>
    </style:style>
    <style:style style:name="T37" style:family="text">
      <style:text-properties style:font-name="Linux Libertine" officeooo:rsid="0011e02c"/>
    </style:style>
    <style:style style:name="T38" style:family="text">
      <style:text-properties style:font-name="Linux Libertine" officeooo:rsid="000fb944"/>
    </style:style>
    <style:style style:name="T39" style:family="text">
      <style:text-properties style:font-name="Linux Libertine" officeooo:rsid="001bff5a"/>
    </style:style>
    <style:style style:name="T40" style:family="text">
      <style:text-properties style:font-name="Linux Libertine" officeooo:rsid="002d0506"/>
    </style:style>
    <style:style style:name="T41" style:family="text">
      <style:text-properties style:font-name="Linux Libertine" officeooo:rsid="001ba4e2"/>
    </style:style>
    <style:style style:name="T42" style:family="text">
      <style:text-properties officeooo:rsid="001f09df"/>
    </style:style>
    <style:style style:name="T43" style:family="text">
      <style:text-properties officeooo:rsid="00244359"/>
    </style:style>
    <style:style style:name="T44" style:family="text">
      <style:text-properties officeooo:rsid="001a44df"/>
    </style:style>
    <style:style style:name="T45" style:family="text">
      <style:text-properties officeooo:rsid="0018ab3e"/>
    </style:style>
    <style:style style:name="T46" style:family="text">
      <style:text-properties officeooo:rsid="000fb944"/>
    </style:style>
    <style:style style:name="T47" style:family="text">
      <style:text-properties officeooo:rsid="0025c7ff"/>
    </style:style>
    <style:style style:name="T48" style:family="text">
      <style:text-properties officeooo:rsid="00273066"/>
    </style:style>
    <style:style style:name="T49" style:family="text">
      <style:text-properties officeooo:rsid="00285c07"/>
    </style:style>
    <style:style style:name="T50" style:family="text">
      <style:text-properties officeooo:rsid="002a07c0"/>
    </style:style>
    <style:style style:name="T51" style:family="text">
      <style:text-properties officeooo:rsid="002d0506"/>
    </style:style>
    <style:style style:name="T52" style:family="text">
      <style:text-properties officeooo:rsid="001bff5a"/>
    </style:style>
    <style:style style:name="T53" style:family="text">
      <style:text-properties officeooo:rsid="001ba4e2"/>
    </style:style>
    <style:style style:name="T54" style:family="text">
      <style:text-properties officeooo:rsid="002e9e5c"/>
    </style:style>
    <style:style style:name="T55" style:family="text">
      <style:text-properties officeooo:rsid="002fd3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4">R</text:span>EQUERIMENTO Nº <text:span text:style-name="T14">4</text:span><text:span text:style-name="T54">18</text:span>/<text:span text:style-name="T2">201</text:span><text:span text:style-name="T13">4</text:span></text:p>
      <text:p text:style-name="P28"/>
      <text:p text:style-name="P14">Requer Voto de Congratulações <text:span text:style-name="T55">à</text:span><text:span text:style-name="T12"> </text:span><text:span text:style-name="T17">Bulltrade </text:span><text:span text:style-name="T45">Industrial Ltda,</text:span><text:span text:style-name="T11"> </text:span><text:span text:style-name="T46">p</text:span><text:span text:style-name="T2">ela passagem de </text:span>seus <text:span text:style-name="T17">4</text:span><text:span text:style-name="T45">1</text:span> anos de fundação.</text:p>
      <text:p text:style-name="P20"/>
      <text:p text:style-name="P20"/>
      <text:p text:style-name="P20">O Vereador que este subscreve:</text:p>
      <text:p text:style-name="P20"/>
      <text:p text:style-name="P20"/>
      <text:p text:style-name="P20">Considerando que <text:span text:style-name="T2">a</text:span><text:span text:style-name="T12"> </text:span><text:span text:style-name="T17"><text:s/>Bulltrade </text:span><text:span text:style-name="T45">Industrial Ltda</text:span><text:span text:style-name="T8"> </text:span><text:span text:style-name="T9">em </text:span><text:span text:style-name="T12">maio</text:span><text:span text:style-name="T9"> do ano corrente está completando</text:span><text:span text:style-name="T11"> </text:span><text:span text:style-name="T17">4</text:span><text:span text:style-name="T45">1</text:span><text:span text:style-name="T9"> anos de fundação;</text:span></text:p>
      <text:p text:style-name="P23"/>
      <text:p text:style-name="P20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31"/>
      <text:p text:style-name="P31">ISSO POSTO,</text:p>
      <text:p text:style-name="P31">REQUER:</text:p>
      <text:p text:style-name="P31"/>
      <text:p text:style-name="P27">1. Seja consignado em Ata Voto de Congratulações <text:span text:style-name="T55">à</text:span><text:span text:style-name="T12"> </text:span><text:span text:style-name="T17">Bulltrade </text:span><text:span text:style-name="T45">Industrial Ltda,</text:span><text:span text:style-name="T17"> </text:span>pela passagem de seus <text:span text:style-name="T17">4</text:span><text:span text:style-name="T45">1</text:span> anos de fundação; e</text:p>
      <text:p text:style-name="P34"/>
      <text:p text:style-name="P27"><text:span text:style-name="T51">2. Seja oficiada à Dire</text:span><text:span text:style-name="T2">ção </text:span><text:span text:style-name="T17">d</text:span><text:span text:style-name="T2">a</text:span><text:span text:style-name="T12"> </text:span><text:span text:style-name="T17">Bulltrade </text:span><text:span text:style-name="T45">Industrial Ltda,</text:span><text:span text:style-name="T10"> </text:span><text:span text:style-name="T51">com as congratulações em nome desta Casa Legislativa.</text:span></text:p>
      <text:p text:style-name="P18"><text:span text:style-name="T9"/></text:p>
      <text:p text:style-name="P15"/>
      <text:p text:style-name="P12"/>
      <text:p text:style-name="P35">Novo Hamburgo, <text:span text:style-name="T13">0</text:span><text:span text:style-name="T54">6</text:span><text:span text:style-name="T12"> de maio</text:span><text:span text:style-name="T7"> de 201</text:span><text:span text:style-name="T13">4</text:span></text:p>
      <text:p text:style-name="P24"/>
      <text:p text:style-name="P28"><text:s text:c="8"/></text:p>
      <text:p text:style-name="P28"/>
      <text:p text:style-name="P37"><text:span text:style-name="T3">Vereador </text:span><text:span text:style-name="T4">Inspetor Luz 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/>
      <text:p text:style-name="P11">/<text:span text:style-name="T1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2-07T11:30:01</meta:creation-date>
    <dc:language>pt-BR</dc:language>
    <meta:editing-cycles>25</meta:editing-cycles>
    <meta:editing-duration>PT01H12M29S</meta:editing-duration>
    <meta:initial-creator>Marcus Moraes</meta:initial-creator>
    <dc:date>2014-05-06T13:56:48</dc:date>
    <dc:creator>Lurdes Rubenich</dc:creator>
    <meta:printed-by>Lurdes Rubenich</meta:printed-by>
    <meta:print-date>2014-05-06T13:24:27</meta:print-date>
    <meta:document-statistic meta:table-count="0" meta:image-count="1" meta:object-count="0" meta:page-count="1" meta:paragraph-count="20" meta:word-count="194" meta:character-count="1183"/>
    <meta:user-defined meta:name="Info 1"/>
    <meta:user-defined meta:name="Info 2"/>
    <meta:user-defined meta:name="Info 3"/>
    <meta:user-defined meta:name="Info 4"/>
  </office:meta>
</office:document-meta>
</file>