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825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88258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88258" style:font-size-asian="12pt" style:font-name-complex="Arial" style:font-size-complex="12pt"/>
    </style:style>
    <style:style style:name="P1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8258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88258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88258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88258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a5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a058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38c3a2" style:font-name-complex="Arial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07daad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118a0b"/>
    </style:style>
    <style:style style:name="T12" style:family="text">
      <style:text-properties officeooo:rsid="0011e02c"/>
    </style:style>
    <style:style style:name="T13" style:family="text">
      <style:text-properties officeooo:rsid="0013d78f"/>
    </style:style>
    <style:style style:name="T14" style:family="text">
      <style:text-properties officeooo:rsid="0015e6fb"/>
    </style:style>
    <style:style style:name="T15" style:family="text">
      <style:text-properties officeooo:rsid="0017f253"/>
    </style:style>
    <style:style style:name="T16" style:family="text">
      <style:text-properties officeooo:rsid="001874f1"/>
    </style:style>
    <style:style style:name="T17" style:family="text">
      <style:text-properties officeooo:rsid="00171e7b"/>
    </style:style>
    <style:style style:name="T18" style:family="text">
      <style:text-properties officeooo:rsid="002e9e5c"/>
    </style:style>
    <style:style style:name="T19" style:family="text">
      <style:text-properties officeooo:rsid="0036b66c"/>
    </style:style>
    <style:style style:name="T20" style:family="text">
      <style:text-properties officeooo:rsid="001bdbf2"/>
    </style:style>
    <style:style style:name="T21" style:family="text">
      <style:text-properties officeooo:rsid="001a8459"/>
    </style:style>
    <style:style style:name="T22" style:family="text">
      <style:text-properties officeooo:rsid="00388258"/>
    </style:style>
    <style:style style:name="T23" style:family="text">
      <style:text-properties officeooo:rsid="0038c3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>R</text:span>EQUERIMENTO Nº <text:span text:style-name="T15">4</text:span><text:span text:style-name="T19">20</text:span>/<text:span text:style-name="T2">201</text:span><text:span text:style-name="T14">4</text:span></text:p>
      <text:p text:style-name="P11"/>
      <text:p text:style-name="P12"/>
      <text:p text:style-name="P7">Requer<text:span text:style-name="T23">em</text:span> Voto de Congratulações <text:span text:style-name="T22">à</text:span><text:span text:style-name="T21"> </text:span><text:span text:style-name="T20">Unimed Vale do Sinos</text:span><text:span text:style-name="T16">, pela</text:span><text:span text:style-name="T2"> passagem de </text:span>seus <text:span text:style-name="T20">39</text:span> anos de fundação.</text:p>
      <text:p text:style-name="P8"/>
      <text:p text:style-name="P8"/>
      <text:p text:style-name="P8">O<text:span text:style-name="T23">s</text:span> Vereador<text:span text:style-name="T23">es</text:span> que este subscreve<text:span text:style-name="T23">m</text:span>:</text:p>
      <text:p text:style-name="P8"/>
      <text:p text:style-name="P8">Considerando que <text:span text:style-name="T2">a</text:span><text:span text:style-name="T13"> </text:span><text:span text:style-name="T20">Unimed Vale do Sinos</text:span><text:span text:style-name="T16">,</text:span><text:span text:style-name="T9"> </text:span><text:span text:style-name="T10">em </text:span><text:span text:style-name="T20">maio</text:span><text:span text:style-name="T10"> do ano corrente está completando</text:span><text:span text:style-name="T12"> </text:span><text:span text:style-name="T20">39</text:span><text:span text:style-name="T21"> </text:span><text:span text:style-name="T10">anos de fundação;</text:span></text:p>
      <text:p text:style-name="P9"/>
      <text:p text:style-name="P8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13"/>
      <text:p text:style-name="P13">ISSO POSTO,</text:p>
      <text:p text:style-name="P13">REQUER<text:span text:style-name="T23">EM</text:span>:</text:p>
      <text:p text:style-name="P13"/>
      <text:p text:style-name="P10">1. Seja consignado em Ata Voto de Congratulações <text:span text:style-name="T22">à</text:span><text:span text:style-name="T2"> </text:span><text:span text:style-name="T20">Unimed Vale do Sinos</text:span><text:span text:style-name="T16">, </text:span>pela passagem de seus <text:span text:style-name="T20">39</text:span> anos de fundação; e</text:p>
      <text:p text:style-name="P14"/>
      <text:p text:style-name="P10">2. Seja oficiad<text:span text:style-name="T23">o</text:span> à Dire<text:span text:style-name="T2">ção </text:span><text:span text:style-name="T17">d</text:span><text:span text:style-name="T2">a</text:span><text:span text:style-name="T13"> </text:span><text:span text:style-name="T20">Unimed Vale do Sinos</text:span><text:span text:style-name="T16">,</text:span><text:span text:style-name="T11"> </text:span>com as congratulações em nome desta Casa Legislativa.</text:p>
      <text:p text:style-name="P18"/>
      <text:p text:style-name="P19">Novo Hamburgo, <text:span text:style-name="T14">0</text:span><text:span text:style-name="T18">6</text:span><text:span text:style-name="T13"> de maio</text:span><text:span text:style-name="T8"> de 201</text:span><text:span text:style-name="T14">4.</text:span> <text:s/></text:p>
      <text:p text:style-name="P19"><text:s text:c="6"/></text:p>
      <text:p text:style-name="P11"/>
      <text:p text:style-name="P11"/>
      <text:p text:style-name="P16"><text:span text:style-name="T3">Vereador </text:span><text:span text:style-name="T4">Inspetor Luz <text:s text:c="8"/></text:span><text:span text:style-name="T5">Vereador Gerson Peteffi <text:s text:c="6"/>Vereador Raul Cassel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<text:span text:style-name="T23">s</text:span> autor<text:span text:style-name="T23">es</text:span>.</text:p>
      <text:p text:style-name="P6"/>
      <text:p text:style-name="P6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33</meta:editing-cycles>
    <meta:editing-duration>PT01H34M34S</meta:editing-duration>
    <meta:initial-creator>Marcus Moraes</meta:initial-creator>
    <dc:date>2014-05-07T14:15:04</dc:date>
    <dc:creator>Raquel Silva</dc:creator>
    <meta:printed-by>Lurdes Rubenich</meta:printed-by>
    <meta:print-date>2014-05-06T14:11:50</meta:print-date>
    <meta:document-statistic meta:table-count="0" meta:image-count="1" meta:object-count="0" meta:page-count="1" meta:paragraph-count="20" meta:word-count="204" meta:character-count="1234"/>
    <meta:user-defined meta:name="Info 1"/>
    <meta:user-defined meta:name="Info 2"/>
    <meta:user-defined meta:name="Info 3"/>
    <meta:user-defined meta:name="Info 4"/>
  </office:meta>
</office:document-meta>
</file>