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solid" style:text-underline-width="auto" style:text-underline-color="font-color" fo:font-weight="bold" officeooo:paragraph-rsid="002b1428" style:font-size-asian="6pt" style:font-weight-asian="bold" style:font-size-complex="6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76cm" fo:margin-bottom="0.176cm" fo:text-align="justify" style:justify-single-word="false" fo:text-indent="3.013cm" style:auto-text-indent="false"/>
      <style:text-properties style:font-name="Nimbus Roman No9 L" fo:font-size="12pt" officeooo:paragraph-rsid="002b1428" style:font-size-asian="12pt" style:font-size-complex="12pt"/>
    </style:style>
    <style:style style:name="P8" style:family="paragraph" style:parent-style-name="Standard">
      <style:paragraph-properties fo:margin-left="0cm" fo:margin-right="0cm" fo:margin-top="0.176cm" fo:margin-bottom="0.176cm" fo:text-align="justify" style:justify-single-word="false" fo:text-indent="3.013cm" style:auto-text-indent="false"/>
      <style:text-properties style:font-name="Nimbus Roman No9 L" fo:font-size="12pt" officeooo:paragraph-rsid="003385e7" style:font-size-asian="12pt" style:font-size-complex="12pt"/>
    </style:style>
    <style:style style:name="P9" style:family="paragraph" style:parent-style-name="Standard">
      <style:paragraph-properties fo:margin-left="0cm" fo:margin-right="0cm" fo:margin-top="0.176cm" fo:margin-bottom="0.176cm" fo:text-align="justify" style:justify-single-word="false" fo:text-indent="3.013cm" style:auto-text-indent="false"/>
      <style:text-properties style:font-name="Nimbus Roman No9 L" fo:font-size="12pt" officeooo:paragraph-rsid="00382562" style:font-size-asian="12pt" style:font-size-complex="12pt"/>
    </style:style>
    <style:style style:name="P10" style:family="paragraph" style:parent-style-name="Standard">
      <style:paragraph-properties fo:margin-left="0cm" fo:margin-right="0cm" fo:margin-top="0.176cm" fo:margin-bottom="0.176cm" fo:text-align="justify" style:justify-single-word="false" fo:text-indent="3.013cm" style:auto-text-indent="false"/>
      <style:text-properties style:font-name="Nimbus Roman No9 L" fo:font-size="12pt" officeooo:paragraph-rsid="00354b29" style:font-size-asian="12pt" style:font-size-complex="12pt"/>
    </style:style>
    <style:style style:name="P11" style:family="paragraph" style:parent-style-name="Standard">
      <style:paragraph-properties fo:margin-left="0cm" fo:margin-right="0cm" fo:margin-top="0.176cm" fo:margin-bottom="0.176cm" fo:text-align="justify" style:justify-single-word="false" fo:text-indent="3.013cm" style:auto-text-indent="false"/>
      <style:text-properties fo:font-size="12pt" officeooo:paragraph-rsid="00354b29" style:font-size-asian="12pt" style:font-size-complex="12pt"/>
    </style:style>
    <style:style style:name="P12" style:family="paragraph" style:parent-style-name="Standard">
      <style:paragraph-properties fo:margin-left="0cm" fo:margin-right="0cm" fo:margin-top="0.176cm" fo:margin-bottom="0.176cm" fo:text-align="justify" style:justify-single-word="false" fo:text-indent="3.013cm" style:auto-text-indent="false"/>
      <style:text-properties fo:font-size="12pt" officeooo:paragraph-rsid="0033b451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be863" officeooo:paragraph-rsid="001be8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57cm" fo:margin-right="0cm" fo:margin-top="0.176cm" fo:margin-bottom="0.176cm" fo:text-align="justify" style:justify-single-word="false" fo:text-indent="0cm" style:auto-text-indent="false"/>
      <style:text-properties style:font-name="Nimbus Roman No9 L" fo:font-size="12pt" fo:font-weight="normal" officeooo:paragraph-rsid="002b142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76cm" fo:margin-bottom="0.176cm" fo:text-align="justify" style:justify-single-word="false"/>
      <style:text-properties style:font-name="Nimbus Roman No9 L" fo:font-size="12pt" officeooo:paragraph-rsid="002b1428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top="0.176cm" fo:margin-bottom="0.176cm" fo:text-align="justify" style:justify-single-word="false"/>
      <style:text-properties style:font-name="Nimbus Roman No9 L" fo:font-size="12pt" officeooo:paragraph-rsid="00382562" style:font-name-asian="Arial" style:font-size-asian="12pt" style:font-name-complex="Arial" style:font-size-complex="12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96cad" style:font-size-asian="6pt" style:font-size-complex="6pt"/>
    </style:style>
    <style:style style:name="P19" style:family="paragraph" style:parent-style-name="Standard">
      <style:paragraph-properties fo:margin-left="0cm" fo:margin-right="0cm" fo:margin-top="0.176cm" fo:margin-bottom="0.176cm" fo:text-align="justify" style:justify-single-word="false" fo:text-indent="3.013cm" style:auto-text-indent="false"/>
      <style:text-properties style:font-name="Nimbus Roman No9 L" fo:font-size="12pt" officeooo:rsid="00354b29" officeooo:paragraph-rsid="00354b29" style:font-size-asian="12pt" style:font-size-complex="12pt"/>
    </style:style>
    <style:style style:name="P20" style:family="paragraph" style:parent-style-name="Standard">
      <style:paragraph-properties fo:margin-left="0cm" fo:margin-right="0cm" fo:margin-top="0.176cm" fo:margin-bottom="0.176cm" fo:text-align="justify" style:justify-single-word="false" fo:text-indent="3.013cm" style:auto-text-indent="false"/>
      <style:text-properties style:font-name="Nimbus Roman No9 L" fo:font-size="12pt" officeooo:paragraph-rsid="002b1428" style:font-size-asian="12pt" style:font-size-complex="12pt"/>
    </style:style>
    <style:style style:name="P21" style:family="paragraph" style:parent-style-name="Standard">
      <style:paragraph-properties fo:margin-top="0.176cm" fo:margin-bottom="0.176cm" fo:text-align="end" style:justify-single-word="false"/>
      <style:text-properties style:font-name="Nimbus Roman No9 L" fo:font-size="12pt" officeooo:paragraph-rsid="00382562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be863" officeooo:paragraph-rsid="001be86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be863" style:font-size-asian="12pt" style:font-weight-asian="normal" style:font-size-complex="12pt" style:font-weight-complex="normal"/>
    </style:style>
    <style:style style:name="T1" style:family="text">
      <style:text-properties officeooo:rsid="002b142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f9061" style:font-weight-asian="normal" style:font-weight-complex="normal"/>
    </style:style>
    <style:style style:name="T4" style:family="text">
      <style:text-properties fo:font-weight="normal" officeooo:rsid="003193a8" style:font-weight-asian="normal" style:font-weight-complex="normal"/>
    </style:style>
    <style:style style:name="T5" style:family="text">
      <style:text-properties fo:font-weight="normal" officeooo:rsid="003385e7" style:font-weight-asian="normal" style:font-weight-complex="normal"/>
    </style:style>
    <style:style style:name="T6" style:family="text">
      <style:text-properties fo:font-weight="normal" officeooo:rsid="00382562" style:font-weight-asian="normal" style:font-weight-complex="normal"/>
    </style:style>
    <style:style style:name="T7" style:family="text">
      <style:text-properties fo:font-weight="normal" officeooo:rsid="0020dfcc" style:font-name-asian="Arial" style:font-weight-asian="normal" style:font-name-complex="Arial" style:font-weight-complex="normal"/>
    </style:style>
    <style:style style:name="T8" style:family="text">
      <style:text-properties officeooo:rsid="001be863"/>
    </style:style>
    <style:style style:name="T9" style:family="text">
      <style:text-properties officeooo:rsid="00287623"/>
    </style:style>
    <style:style style:name="T10" style:family="text">
      <style:text-properties style:font-name-asian="Arial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396cad" style:font-name-asian="Arial"/>
    </style:style>
    <style:style style:name="T13" style:family="text">
      <style:text-properties officeooo:rsid="002d744f"/>
    </style:style>
    <style:style style:name="T14" style:family="text">
      <style:text-properties officeooo:rsid="002e213b"/>
    </style:style>
    <style:style style:name="T15" style:family="text">
      <style:text-properties officeooo:rsid="002f9061"/>
    </style:style>
    <style:style style:name="T16" style:family="text">
      <style:text-properties style:font-name="Nimbus Roman No9 L" officeooo:rsid="0033b451"/>
    </style:style>
    <style:style style:name="T17" style:family="text">
      <style:text-properties style:font-name="Nimbus Roman No9 L" officeooo:rsid="00354b29"/>
    </style:style>
    <style:style style:name="T18" style:family="text">
      <style:text-properties officeooo:rsid="003385e7"/>
    </style:style>
    <style:style style:name="T19" style:family="text">
      <style:text-properties officeooo:rsid="0033b451"/>
    </style:style>
    <style:style style:name="T20" style:family="text">
      <style:text-properties officeooo:rsid="00354b29"/>
    </style:style>
    <style:style style:name="T21" style:family="text">
      <style:text-properties style:font-name-complex="Arial"/>
    </style:style>
    <style:style style:name="T22" style:family="text">
      <style:text-properties officeooo:rsid="00382562"/>
    </style:style>
    <style:style style:name="T23" style:family="text">
      <style:text-properties officeooo:rsid="00396c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OÇÃO</text:span> Nº <text:span text:style-name="T23">11</text:span>/201<text:span text:style-name="T18">4</text:span></text:p>
      <text:p text:style-name="P13"/>
      <text:p text:style-name="P13"/>
      <text:p text:style-name="P15"><text:span text:style-name="T9">Manifesta</text:span><text:span text:style-name="T9"> </text:span><text:span text:style-name="T15">ap</text:span><text:span text:style-name="T22">elo</text:span><text:span text:style-name="T15"> </text:span><text:span text:style-name="T22">para que o Senado Federal vote </text:span><text:span text:style-name="T18">o Projeto de Lei 166/2009, de autoria do Senador Inácio Arruda (PCdoB-CE), que concede isenção do Imposto sobre Produtos Industrializados incidente sobre bicicletas.</text:span></text:p>
      <text:p text:style-name="P7"/>
      <text:p text:style-name="P7"/>
      <text:p text:style-name="P7">O Vereador que esta subscreve:</text:p>
      <text:p text:style-name="P8"><text:span text:style-name="T18">Considerando que </text:span><text:span text:style-name="T19">são inúmeras as vantagens do uso da bicicleta como transporte urbano, somado ao uso relacionado com o lazer;</text:span></text:p>
      <text:p text:style-name="P19">Considerando que o Brasil é o 3º maior p<text:span text:style-name="T23">ó</text:span>lo de produção de bicicletas no mundo (4,5%), ficando atrás da China (80%) e da Índia (10%);</text:p>
      <text:p text:style-name="P19">Considerando que em 2007 foram produzidas no Brasil 5,5 milhões de bicicletas, sendo 50% da produção utilizadas como transporte, 32% destinado ao publico infantil; 17% como recreação e lazer e 1% em esportes (competição);</text:p>
      <text:p text:style-name="P12"><text:span text:style-name="T17">Considerando que </text:span><text:span text:style-name="T16">a redução dos impostos </text:span><text:span text:style-name="T17">é </text:span><text:span text:style-name="T16">uma forma de estimular o consumo e, consequentemente, alavancar uma indústria que, de acordo com dados divulgados em março pelo IBGE, registrou uma queda de 30,7% na produção em janeiro deste ano, numa comparação com dezembro do ano passado.</text:span></text:p>
      <text:p text:style-name="P12"><text:span text:style-name="T16">Considerando qu</text:span><text:span text:style-name="T16">e </text:span><text:span text:style-name="T16">o Governo Federal concede isenção tributária à indústria automobilística, justo faz-se que os mesmos benefícios sejam estendidos às bicicletas;</text:span></text:p>
      <text:p text:style-name="P11"><text:span text:style-name="T17">Considerando que </text:span><text:span text:style-name="T17">com o tempo, as estradas não darão mais conta e isso influenciará o governo a entrar na linha de incentivar a utilização das bicicletas;</text:span></text:p>
      <text:p text:style-name="P10"><text:span text:style-name="T20">Considerando </text:span><text:span text:style-name="T20">há também uma dimensão social e até mesmo política nessa questão, já que pessoas que utilizam esse meio de transporte diariamente reclamam que a bicicleta não é vista com seriedade pelos governos e, muito menos, pelos motoristas de carros.</text:span></text:p>
      <text:p text:style-name="P7"/>
      <text:p text:style-name="P7">ISSO POSTO,</text:p>
      <text:p text:style-name="P7"/>
      <text:p text:style-name="P7"/>
      <text:p text:style-name="P7"/>
      <text:p text:style-name="P7"><text:soft-page-break/></text:p>
      <text:p text:style-name="P7">REQUER:</text:p>
      <text:p text:style-name="P9">À Mesa, após os trâmites regimentais, sirva-se enviar cópia da presente Moção <text:span text:style-name="T15">de </text:span><text:span text:style-name="T6">Apelo</text:span><text:span text:style-name="T3"> </text:span><text:span text:style-name="T6">para que o Senado Federal vote </text:span><text:span text:style-name="T5">o Projeto de Lei 166/2009, de autoria do Senador Inácio Arruda (PCdoB-CE), que concede isenção do Imposto sobre Produtos </text:span><text:span text:style-name="T5">Industrializados incidente sobre bicicletas, </text:span><text:span text:style-name="T3">para o Presidente do Senado e do Congresso Nacional Senador Renan Calheiros </text:span><text:span text:style-name="T6">e </text:span><text:span text:style-name="T3">a</text:span><text:span text:style-name="T5">o gabinete do Senador Inácio Arruda, pela </text:span><text:span text:style-name="T4">iniciativa </text:span><text:span text:style-name="T5">da</text:span><text:span text:style-name="T3"> proposição </text:span><text:span text:style-name="T5">do Projeto de Lei</text:span></text:p>
      <text:p text:style-name="P16"><text:s text:c="26"/>Novo Hamburgo, <text:span text:style-name="T18">0</text:span><text:span text:style-name="T23">6</text:span> de <text:span text:style-name="T18">maio</text:span> de 201<text:span text:style-name="T18">4</text:span>.</text:p>
      <text:p text:style-name="P17"><text:s text:c="40"/></text:p>
      <text:p text:style-name="P21"><text:span text:style-name="T11"><text:tab/><text:tab/><text:tab/></text:span>Vereador <text:span text:style-name="T7">Roger Corrê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3"><text:span text:style-name="T8">Obs.: Redação conforme o original d</text:span><text:span text:style-name="T1">o</text:span><text:span text:style-name="T8"> autor.</text:span></text:p>
      <text:p text:style-name="P23"><text:span text:style-name="T8"/></text:p>
      <text:p text:style-name="P23"><text:span text:style-name="T8">/</text:span><text:span text:style-name="T2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solid" style:text-underline-width="auto" style:text-underline-color="font-color" fo:font-weight="bold" officeooo:paragraph-rsid="002b1428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96cad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b1428"/>
    </style:style>
    <style:style style:name="MT2" style:family="text">
      <style:text-properties officeooo:rsid="00396cad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Moção nº 1</text:span><text:span text:style-name="MT2">1</text:span><text:span text:style-name="MT1">/201</text:span><text:span text:style-name="MT2">4</text:span><text:span text:style-name="MT1"> <text:s text:c="261"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5-05T15:34:48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5" meta:word-count="416" meta:character-count="28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PPS%202013/PPS%202013/PPS%202013/PPS%202013/AppData/Local/Microsoft/Windows/AppData/Local/Microsoft/Windows/Temporary%20Internet%20Files/usr/lib/openoffice/share/template/pt-BR/CMNH/ped-provid.odt" meta:date="2010-09-29T13:22:32"/>
  </office:meta>
</office:document-meta>
</file>