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7cm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40a" style:font-size-asian="7pt" style:font-size-complex="7pt"/>
    </style:style>
    <style:style style:name="T1" style:family="text">
      <style:text-properties officeooo:rsid="000417e6"/>
    </style:style>
    <style:style style:name="T2" style:family="text">
      <style:text-properties officeooo:rsid="00066ea7"/>
    </style:style>
    <style:style style:name="T3" style:family="text">
      <style:text-properties officeooo:rsid="0007f40a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° <text:span text:style-name="T3">1134</text:span>/201<text:span text:style-name="T1">4</text:span></text:p>
      <text:p text:style-name="P7">Solicita <text:span text:style-name="T2">estudo para liberação de estacionamento</text:span>.</text:p>
      <text:p text:style-name="P8">O Vereador que este subscreve requer à Mesa, após os trâmites regimentais, sirva-se enviar cópia da presente proposição ao Exmo. Sr. Prefeito Municipal para que estude sua viabilidade, considerando que:</text:p>
      <text:p text:style-name="P9"><text:span text:style-name="T2">Se faz necessário a liberação de estacionamento, utilizando parte do passeio público em dias específicos, em frente </text:span><text:span text:style-name="T3">à</text:span><text:span text:style-name="T2"> Capela São Miguel, na Rua </text:span><text:span text:style-name="T3">Guarujá</text:span><text:span text:style-name="T2"> no Bairro Ideal</text:span>.</text:p>
      <text:p text:style-name="P9">Sabedores da atenção de Vossa Senhoria aos reais anseios da comunidade, encaminha-se este pedido, no sentido de que Vossa Senhoria determine providências.</text:p>
      <text:p text:style-name="P9"/>
      <text:p text:style-name="P9">Novo Hamburgo, <text:span text:style-name="T3">6</text:span> de <text:span text:style-name="T1">ma</text:span><text:span text:style-name="T2">i</text:span>o de 201<text:span text:style-name="T1">4</text:span>.</text:p>
      <text:p text:style-name="P9"/>
      <text:p text:style-name="P10">Vereador Raul Cassel</text:p>
      <text:p text:style-name="P4"/>
      <text:p text:style-name="P4"/>
      <text:p text:style-name="P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3">G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f40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5-06T12:55:44</dc:date>
    <dc:language>pt-BR</dc:language>
    <meta:editing-cycles>37</meta:editing-cycles>
    <meta:editing-duration>PT01H53M46S</meta:editing-duration>
    <meta:document-statistic meta:table-count="0" meta:image-count="1" meta:object-count="0" meta:page-count="1" meta:paragraph-count="15" meta:word-count="176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