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44359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4435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rsid="0002249d" officeooo:paragraph-rsid="001cd18d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9d295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3d78f"/>
    </style:style>
    <style:style style:name="T13" style:family="text">
      <style:text-properties officeooo:rsid="0015e6fb"/>
    </style:style>
    <style:style style:name="T14" style:family="text">
      <style:text-properties officeooo:rsid="0017f253"/>
    </style:style>
    <style:style style:name="T15" style:family="text">
      <style:text-properties officeooo:rsid="00171e7b"/>
    </style:style>
    <style:style style:name="T16" style:family="text">
      <style:text-properties officeooo:rsid="0019d295"/>
    </style:style>
    <style:style style:name="T17" style:family="text">
      <style:text-properties officeooo:rsid="001ac9bf"/>
    </style:style>
    <style:style style:name="T18" style:family="text">
      <style:text-properties officeooo:rsid="001cd18d"/>
    </style:style>
    <style:style style:name="T19" style:family="text">
      <style:text-properties officeooo:rsid="00244359"/>
    </style:style>
    <style:style style:name="T20" style:family="text">
      <style:text-properties officeooo:rsid="001a44df"/>
    </style:style>
    <style:style style:name="T21" style:family="text">
      <style:text-properties officeooo:rsid="0018ab3e"/>
    </style:style>
    <style:style style:name="T22" style:family="text">
      <style:text-properties officeooo:rsid="000fb944"/>
    </style:style>
    <style:style style:name="T23" style:family="text">
      <style:text-properties officeooo:rsid="0025c7ff"/>
    </style:style>
    <style:style style:name="T24" style:family="text">
      <style:text-properties officeooo:rsid="00273066"/>
    </style:style>
    <style:style style:name="T25" style:family="text">
      <style:text-properties officeooo:rsid="00285c07"/>
    </style:style>
    <style:style style:name="T26" style:family="text">
      <style:text-properties officeooo:rsid="002a07c0"/>
    </style:style>
    <style:style style:name="T27" style:family="text">
      <style:text-properties officeooo:rsid="002b3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R</text:span>EQUERIMENTO Nº <text:span text:style-name="T14">4</text:span><text:span text:style-name="T18">2</text:span><text:span text:style-name="T19">2</text:span>/<text:span text:style-name="T2">201</text:span><text:span text:style-name="T13">4</text:span></text:p>
      <text:p text:style-name="P18"/>
      <text:p text:style-name="P19"/>
      <text:p text:style-name="P15">Requer Voto de Congratulações <text:span text:style-name="T17">à</text:span><text:span text:style-name="T12"> </text:span><text:span text:style-name="T20">Facso</text:span><text:span text:style-name="T27">m</text:span><text:span text:style-name="T20"> Sistema </text:span><text:span text:style-name="T25">e</text:span><text:span text:style-name="T20"> Produtos</text:span><text:span text:style-name="T21"> Ltda,</text:span><text:span text:style-name="T11"> </text:span><text:span text:style-name="T22">p</text:span><text:span text:style-name="T2">ela passagem de seus </text:span><text:span text:style-name="T20">39</text:span><text:span text:style-name="T2"> anos de fundação.</text:span></text:p>
      <text:p text:style-name="P5"/>
      <text:p text:style-name="P5"/>
      <text:p text:style-name="P5">O Vereador que este subscreve:</text:p>
      <text:p text:style-name="P5"/>
      <text:p text:style-name="P6"/>
      <text:p text:style-name="P6">Considerando que <text:span text:style-name="T2">a</text:span><text:span text:style-name="T12"> </text:span><text:span text:style-name="T15"><text:s/></text:span><text:span text:style-name="T20">Facso</text:span><text:span text:style-name="T27">m</text:span><text:span text:style-name="T20"> Sistema </text:span><text:span text:style-name="T23">e</text:span><text:span text:style-name="T20"> Produtos</text:span><text:span text:style-name="T21"> Ltda</text:span><text:span text:style-name="T8"> </text:span><text:span text:style-name="T9">em </text:span><text:span text:style-name="T12">maio</text:span><text:span text:style-name="T9"> do ano corrente está completando</text:span><text:span text:style-name="T11"> </text:span><text:span text:style-name="T20">39</text:span><text:span text:style-name="T9"> anos de fundação;</text:span></text:p>
      <text:p text:style-name="P7"/>
      <text:p text:style-name="P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9"/>
      <text:p text:style-name="P9">ISSO POSTO,</text:p>
      <text:p text:style-name="P9">REQUER:</text:p>
      <text:p text:style-name="P9"/>
      <text:p text:style-name="P12">1. Seja consignado em Ata Voto de Congratulações <text:span text:style-name="T24">à</text:span><text:span text:style-name="T2"> </text:span><text:span text:style-name="T20">Facso</text:span><text:span text:style-name="T27">m</text:span><text:span text:style-name="T20"> Sistema </text:span><text:span text:style-name="T24">e</text:span><text:span text:style-name="T20"> Produtos</text:span><text:span text:style-name="T21"> Ltda,</text:span><text:span text:style-name="T15"> </text:span>pela passagem de seus <text:span text:style-name="T20">39</text:span> anos de fundação; e</text:p>
      <text:p text:style-name="P10"/>
      <text:p text:style-name="P12"><text:span text:style-name="T9">2. Seja oficiad</text:span><text:span text:style-name="T27">o</text:span><text:span text:style-name="T9"> à Dire</text:span><text:span text:style-name="T2">ção </text:span><text:span text:style-name="T15">d</text:span><text:span text:style-name="T2">a</text:span><text:span text:style-name="T12"> </text:span><text:span text:style-name="T20">Facso</text:span><text:span text:style-name="T27">m</text:span><text:span text:style-name="T20"> Sistema </text:span><text:span text:style-name="T26">e</text:span><text:span text:style-name="T20"> Produtos</text:span><text:span text:style-name="T21"> Ltda,</text:span><text:span text:style-name="T10"> </text:span><text:span text:style-name="T9">com as congratulações em nome desta Casa Legislativa.</text:span></text:p>
      <text:p text:style-name="P17"/>
      <text:p text:style-name="P16"/>
      <text:p text:style-name="P11">Novo Hamburgo, <text:span text:style-name="T13">0</text:span><text:span text:style-name="T16">6</text:span><text:span text:style-name="T12"> de maio</text:span><text:span text:style-name="T7"> de 201</text:span><text:span text:style-name="T13">4</text:span></text:p>
      <text:p text:style-name="P8"/>
      <text:p text:style-name="P18"><text:s text:c="8"/></text:p>
      <text:p text:style-name="P18"/>
      <text:p text:style-name="P21"><text:span text:style-name="T3">Vereador </text:span><text:span text:style-name="T4">Inspetor Luz 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/>
      <text:p text:style-name="P14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23</meta:editing-cycles>
    <meta:editing-duration>PT00H52M45S</meta:editing-duration>
    <meta:initial-creator>Marcus Moraes</meta:initial-creator>
    <dc:date>2014-05-06T16:04:20</dc:date>
    <dc:creator>Maria Gerhard</dc:creator>
    <meta:printed-by>Lurdes Rubenich</meta:printed-by>
    <meta:print-date>2014-05-06T13:24:27</meta:print-date>
    <meta:document-statistic meta:table-count="0" meta:image-count="1" meta:object-count="0" meta:page-count="1" meta:paragraph-count="20" meta:word-count="202" meta:character-count="1203"/>
    <meta:user-defined meta:name="Info 1"/>
    <meta:user-defined meta:name="Info 2"/>
    <meta:user-defined meta:name="Info 3"/>
    <meta:user-defined meta:name="Info 4"/>
  </office:meta>
</office:document-meta>
</file>