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05b1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c1166"/>
    </style:style>
    <style:style style:name="T6" style:family="text">
      <style:text-properties officeooo:rsid="0011e02c"/>
    </style:style>
    <style:style style:name="T7" style:family="text">
      <style:text-properties officeooo:rsid="000fb944"/>
    </style:style>
    <style:style style:name="T8" style:family="text">
      <style:text-properties officeooo:rsid="001a44df"/>
    </style:style>
    <style:style style:name="T9" style:family="text">
      <style:text-properties officeooo:rsid="00171e7b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ba4e2"/>
    </style:style>
    <style:style style:name="T15" style:family="text">
      <style:text-properties officeooo:rsid="00118a0b"/>
    </style:style>
    <style:style style:name="T16" style:family="text">
      <style:text-properties officeooo:rsid="0007daad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05b17"/>
    </style:style>
    <style:style style:name="T20" style:family="text">
      <style:text-properties officeooo:rsid="0029c635"/>
    </style:style>
    <style:style style:name="T21" style:family="text">
      <style:text-properties officeooo:rsid="00113b99"/>
    </style:style>
    <style:style style:name="T22" style:family="text">
      <style:text-properties officeooo:rsid="0010e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REQUERIMENTO Nº <text:span text:style-name="T22">424</text:span>/<text:span text:style-name="T2">201</text:span><text:span text:style-name="T3">4</text:span></text:p>
      <text:p text:style-name="P9"/>
      <text:p text:style-name="P9"/>
      <text:p text:style-name="P12">Requer Voto de Congratulações <text:span text:style-name="T19">à</text:span><text:span text:style-name="T4"> </text:span><text:span text:style-name="T5">Imeco Indústria Mec</text:span><text:span text:style-name="T19">â</text:span><text:span text:style-name="T5">nica Oliveira</text:span><text:span text:style-name="T3">,</text:span><text:span text:style-name="T6"> </text:span><text:span text:style-name="T7">p</text:span><text:span text:style-name="T2">ela passagem de </text:span>seus <text:span text:style-name="T8">3</text:span><text:span text:style-name="T5">5</text:span> anos de fundação.</text:p>
      <text:p text:style-name="P13"/>
      <text:p text:style-name="P13"/>
      <text:p text:style-name="P13">O Vereador que este subscreve:</text:p>
      <text:p text:style-name="P13"/>
      <text:p text:style-name="P13">Considerando que <text:span text:style-name="T2">a</text:span><text:span text:style-name="T4"> </text:span><text:span text:style-name="T5">Imeco Indústria Mec</text:span><text:span text:style-name="T19">â</text:span><text:span text:style-name="T5">nica Oliveira</text:span><text:span text:style-name="T10"> </text:span><text:span text:style-name="T11">em </text:span><text:span text:style-name="T4">maio</text:span><text:span text:style-name="T11"> do ano corrente está completando</text:span><text:span text:style-name="T6"> </text:span><text:span text:style-name="T8">3</text:span><text:span text:style-name="T5">5</text:span><text:span text:style-name="T11"> anos de fundação.</text:span></text:p>
      <text:p text:style-name="P14"/>
      <text:p text:style-name="P13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6"/>
      <text:p text:style-name="P16">ISSO POSTO,</text:p>
      <text:p text:style-name="P16">REQUER:</text:p>
      <text:p text:style-name="P16"/>
      <text:p text:style-name="P19">1. Seja consignado em Ata Voto de Congratulações <text:span text:style-name="T19">à</text:span><text:span text:style-name="T14"> </text:span><text:span text:style-name="T5">Imeco Indústria Mecanica Oliveira</text:span><text:span text:style-name="T3">,</text:span><text:span text:style-name="T9"> </text:span>pela passagem de seus <text:span text:style-name="T8">3</text:span><text:span text:style-name="T5">5</text:span> anos de fundação; e</text:p>
      <text:p text:style-name="P17"/>
      <text:p text:style-name="P19">2. Seja oficiada à Dire<text:span text:style-name="T2">ção </text:span><text:span text:style-name="T9">d</text:span><text:span text:style-name="T2">a</text:span><text:span text:style-name="T4"> </text:span><text:span text:style-name="T5">Imeco Indústria Mec</text:span><text:span text:style-name="T19">â</text:span><text:span text:style-name="T5">nica Oliveira</text:span><text:span text:style-name="T3">,</text:span><text:span text:style-name="T15"> </text:span>com as congratulações em nome desta Casa Legislativa.</text:p>
      <text:p text:style-name="P10"/>
      <text:p text:style-name="P18">Novo Hamburgo, <text:span text:style-name="T3">05</text:span><text:span text:style-name="T4"> de maio</text:span><text:span text:style-name="T16"> de 201</text:span><text:span text:style-name="T3">4.</text:span></text:p>
      <text:p text:style-name="P15"/>
      <text:p text:style-name="P9"><text:s text:c="8"/></text:p>
      <text:p text:style-name="P9"/>
      <text:p text:style-name="P20"><text:span text:style-name="T17">Vereador </text:span><text:span text:style-name="T18">Inspetor Luz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/>
      <text:p text:style-name="P11">Obs.: Redação conforme <text:span text:style-name="T21">o</text:span>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8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