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408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408d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05b1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1e02c"/>
    </style:style>
    <style:style style:name="T6" style:family="text">
      <style:text-properties officeooo:rsid="000fb944"/>
    </style:style>
    <style:style style:name="T7" style:family="text">
      <style:text-properties officeooo:rsid="00171e7b"/>
    </style:style>
    <style:style style:name="T8" style:family="text">
      <style:text-properties officeooo:rsid="000b664d"/>
    </style:style>
    <style:style style:name="T9" style:family="text">
      <style:text-properties officeooo:rsid="000d32d8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18a0b"/>
    </style:style>
    <style:style style:name="T13" style:family="text">
      <style:text-properties officeooo:rsid="0007daad"/>
    </style:style>
    <style:style style:name="T14" style:family="text">
      <style:text-properties style:font-name-complex="Arial"/>
    </style:style>
    <style:style style:name="T15" style:family="text">
      <style:text-properties officeooo:rsid="0007daad" style:font-name-complex="Arial"/>
    </style:style>
    <style:style style:name="T16" style:family="text">
      <style:text-properties officeooo:rsid="00174980" style:font-name-complex="Arial"/>
    </style:style>
    <style:style style:name="T17" style:family="text">
      <style:text-properties officeooo:rsid="0029c635"/>
    </style:style>
    <style:style style:name="T18" style:family="text">
      <style:text-properties officeooo:rsid="00113b99"/>
    </style:style>
    <style:style style:name="T19" style:family="text">
      <style:text-properties officeooo:rsid="0010e12c"/>
    </style:style>
    <style:style style:name="T20" style:family="text">
      <style:text-properties officeooo:rsid="001de449"/>
    </style:style>
    <style:style style:name="T21" style:family="text">
      <style:text-properties officeooo:rsid="0013408d"/>
    </style:style>
    <style:style style:name="T22" style:family="text">
      <style:text-properties officeooo:rsid="00140bb3"/>
    </style:style>
    <style:style style:name="T23" style:family="text">
      <style:text-properties officeooo:rsid="0015fde8"/>
    </style:style>
    <style:style style:name="T24" style:family="text">
      <style:text-properties officeooo:rsid="001749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REQUERIMENTO Nº <text:span text:style-name="T19">42</text:span><text:span text:style-name="T21">5</text:span>/<text:span text:style-name="T2">201</text:span><text:span text:style-name="T3">4</text:span></text:p>
      <text:p text:style-name="P10"/>
      <text:p text:style-name="P10"/>
      <text:p text:style-name="P13">Requer<text:span text:style-name="T24">em</text:span> Voto de Congratulações <text:span text:style-name="T21">à</text:span><text:span text:style-name="T4"> </text:span><text:span text:style-name="T20">Artecola Indústria Química Ltda.</text:span><text:span text:style-name="T3">,</text:span><text:span text:style-name="T5"> </text:span><text:span text:style-name="T6">p</text:span><text:span text:style-name="T2">ela passagem de </text:span>seus <text:span text:style-name="T20">66</text:span> anos de fundação.</text:p>
      <text:p text:style-name="P14"/>
      <text:p text:style-name="P14"/>
      <text:p text:style-name="P14">O<text:span text:style-name="T24">s</text:span> Vereador<text:span text:style-name="T24">es</text:span> que este subscreve<text:span text:style-name="T24">m</text:span>:</text:p>
      <text:p text:style-name="P14"/>
      <text:p text:style-name="P14">Considerando que <text:span text:style-name="T2">a</text:span><text:span text:style-name="T4"> </text:span><text:span text:style-name="T20">Artecola Indústria Química Ltda.,</text:span><text:span text:style-name="T8"> </text:span><text:span text:style-name="T9">em </text:span><text:span text:style-name="T4">maio</text:span><text:span text:style-name="T9"> do ano corrente está completando</text:span><text:span text:style-name="T5"> </text:span><text:span text:style-name="T20">66</text:span><text:span text:style-name="T9"> anos de fundação.</text:span></text:p>
      <text:p text:style-name="P15"/>
      <text:p text:style-name="P14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17"/>
      <text:p text:style-name="P17">ISSO POSTO,</text:p>
      <text:p text:style-name="P17">REQUER<text:span text:style-name="T24">EM</text:span>:</text:p>
      <text:p text:style-name="P17"/>
      <text:p text:style-name="P20">1. Seja consignado em Ata Voto de <text:span text:style-name="T22">C</text:span><text:span text:style-name="T20">ongratulações à Artecola Indústria Química Ltda</text:span><text:span text:style-name="T3">,</text:span><text:span text:style-name="T7"> </text:span>pela passagem de seus <text:span text:style-name="T20">66</text:span> anos de fundação; e</text:p>
      <text:p text:style-name="P18"/>
      <text:p text:style-name="P20">2. Seja oficiad<text:span text:style-name="T21">o</text:span> à Dire<text:span text:style-name="T2">ção </text:span><text:span text:style-name="T7">d</text:span><text:span text:style-name="T2">a</text:span><text:span text:style-name="T4"> </text:span><text:span text:style-name="T20">Artecola Indústria Química Ltda.</text:span><text:span text:style-name="T3">,</text:span><text:span text:style-name="T12"> </text:span>com as congratulações em nome desta Casa Legislativa.</text:p>
      <text:p text:style-name="P11"/>
      <text:p text:style-name="P19">Novo Hamburgo, <text:span text:style-name="T3">0</text:span><text:span text:style-name="T23">6</text:span><text:span text:style-name="T4"> de maio</text:span><text:span text:style-name="T13"> de 201</text:span><text:span text:style-name="T3">4.</text:span></text:p>
      <text:p text:style-name="P16"/>
      <text:p text:style-name="P10"><text:s text:c="8"/></text:p>
      <text:p text:style-name="P10"/>
      <text:p text:style-name="P21"><text:span text:style-name="T14">Vereador </text:span><text:span text:style-name="T15">Inspetor Luz <text:s text:c="49"/></text:span><text:span text:style-name="T16">Vereador Gerson Peteffi</text:span><text:span text:style-name="T15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>Obs.: Redação conforme <text:span text:style-name="T18">o</text:span> original do<text:span text:style-name="T24">s</text:span> autor<text:span text:style-name="T24">es</text:span>.</text:p>
      <text:p text:style-name="P7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6T13:24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1" meta: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