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bef8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05b1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408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bef8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05b1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408d" style:font-size-asian="12pt" style:font-name-complex="Arial" style:font-size-complex="12pt"/>
    </style:style>
    <style:style style:name="P2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2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b17" style:font-size-asian="12pt" style:font-size-complex="12pt"/>
    </style:style>
    <style:style style:name="P28" style:family="paragraph" style:parent-style-name="Standard">
      <style:paragraph-properties fo:margin-left="7.985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bef8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13d78f"/>
    </style:style>
    <style:style style:name="T5" style:family="text">
      <style:text-properties officeooo:rsid="001c1166"/>
    </style:style>
    <style:style style:name="T6" style:family="text">
      <style:text-properties officeooo:rsid="0011e02c"/>
    </style:style>
    <style:style style:name="T7" style:family="text">
      <style:text-properties officeooo:rsid="000fb944"/>
    </style:style>
    <style:style style:name="T8" style:family="text">
      <style:text-properties officeooo:rsid="001a44df"/>
    </style:style>
    <style:style style:name="T9" style:family="text">
      <style:text-properties officeooo:rsid="00171e7b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ba4e2"/>
    </style:style>
    <style:style style:name="T15" style:family="text">
      <style:text-properties officeooo:rsid="00118a0b"/>
    </style:style>
    <style:style style:name="T16" style:family="text">
      <style:text-properties officeooo:rsid="0007daad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105b17"/>
    </style:style>
    <style:style style:name="T20" style:family="text">
      <style:text-properties officeooo:rsid="0029c635"/>
    </style:style>
    <style:style style:name="T21" style:family="text">
      <style:text-properties officeooo:rsid="00113b99"/>
    </style:style>
    <style:style style:name="T22" style:family="text">
      <style:text-properties officeooo:rsid="0010e12c"/>
    </style:style>
    <style:style style:name="T23" style:family="text">
      <style:text-properties officeooo:rsid="001de449"/>
    </style:style>
    <style:style style:name="T24" style:family="text">
      <style:text-properties officeooo:rsid="0013408d"/>
    </style:style>
    <style:style style:name="T25" style:family="text">
      <style:text-properties officeooo:rsid="00140bb3"/>
    </style:style>
    <style:style style:name="T26" style:family="text">
      <style:text-properties officeooo:rsid="0015fde8"/>
    </style:style>
    <style:style style:name="T27" style:family="text">
      <style:text-properties officeooo:rsid="001fb70a"/>
    </style:style>
    <style:style style:name="T28" style:family="text">
      <style:text-properties officeooo:rsid="0016bef8"/>
    </style:style>
    <style:style style:name="T29" style:family="text">
      <style:text-properties officeooo:rsid="00198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REQUERIMENTO Nº <text:span text:style-name="T22">42</text:span><text:span text:style-name="T29">6</text:span>/<text:span text:style-name="T2">201</text:span><text:span text:style-name="T3">4</text:span></text:p>
      <text:p text:style-name="P9"/>
      <text:p text:style-name="P9"/>
      <text:p text:style-name="P28">Requer Voto de Congratulações <text:span text:style-name="T2">a</text:span><text:span text:style-name="T27">o Sindicato </text:span><text:span text:style-name="T28">d</text:span><text:span text:style-name="T27">a Indústria </text:span><text:span text:style-name="T28">d</text:span><text:span text:style-name="T27">e Calçados </text:span><text:span text:style-name="T28">d</text:span><text:span text:style-name="T27">e Novo Hamburgo</text:span><text:span text:style-name="T3">,</text:span><text:span text:style-name="T6"> </text:span><text:span text:style-name="T7">p</text:span><text:span text:style-name="T2">ela passagem de </text:span>seus <text:span text:style-name="T27">72</text:span> anos de fundação.</text:p>
      <text:p text:style-name="P14"/>
      <text:p text:style-name="P14"/>
      <text:p text:style-name="P14">O Vereador que este subscreve:</text:p>
      <text:p text:style-name="P14"/>
      <text:p text:style-name="P14">Considerando que <text:span text:style-name="T27">o Sindicato </text:span><text:span text:style-name="T28">d</text:span><text:span text:style-name="T27">a Indústria </text:span><text:span text:style-name="T28">d</text:span><text:span text:style-name="T27">e Calçados </text:span><text:span text:style-name="T28">d</text:span><text:span text:style-name="T27">e Novo Hamburgo</text:span><text:span text:style-name="T4"> </text:span><text:span text:style-name="T10"><text:s/></text:span><text:span text:style-name="T11">em </text:span><text:span text:style-name="T4">maio</text:span><text:span text:style-name="T11"> do ano corrente está completando</text:span><text:span text:style-name="T6"> </text:span><text:span text:style-name="T27">72</text:span><text:span text:style-name="T11"> anos de fundação.</text:span></text:p>
      <text:p text:style-name="P17"/>
      <text:p text:style-name="P14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21"/>
      <text:p text:style-name="P21">ISSO POSTO,</text:p>
      <text:p text:style-name="P21">REQUER:</text:p>
      <text:p text:style-name="P21"/>
      <text:p text:style-name="P26">1. Seja consignado em Ata Voto de <text:span text:style-name="T23">congratulações </text:span><text:span text:style-name="T27">ao Sindicato </text:span><text:span text:style-name="T28">d</text:span><text:span text:style-name="T27">a Indústria </text:span><text:span text:style-name="T28">d</text:span><text:span text:style-name="T27">e Calçados </text:span><text:span text:style-name="T28">d</text:span><text:span text:style-name="T27">e Novo Hamburgo</text:span><text:span text:style-name="T3">,</text:span><text:span text:style-name="T9"> </text:span>pela passagem de seus <text:span text:style-name="T28">72</text:span> anos de fundação; e,</text:p>
      <text:p text:style-name="P26">2. Seja oficiad<text:span text:style-name="T28">o</text:span> à Dire<text:span text:style-name="T2">ção </text:span><text:span text:style-name="T9">d</text:span><text:span text:style-name="T27">o</text:span><text:span text:style-name="T4"> </text:span><text:span text:style-name="T27">Sindicato </text:span><text:span text:style-name="T28">d</text:span><text:span text:style-name="T27">a Indústria </text:span><text:span text:style-name="T28">d</text:span><text:span text:style-name="T27">e Calçados </text:span><text:span text:style-name="T28">d</text:span><text:span text:style-name="T27">e Novo Hamburgo</text:span><text:span text:style-name="T3">,</text:span><text:span text:style-name="T15"> </text:span>com as congratulações em nome desta Casa Legislativa.</text:p>
      <text:p text:style-name="P11"/>
      <text:p text:style-name="P29">Novo Hamburgo, <text:span text:style-name="T3">0</text:span><text:span text:style-name="T26">6</text:span><text:span text:style-name="T4"> de maio</text:span><text:span text:style-name="T16"> de 201</text:span><text:span text:style-name="T3">4.</text:span></text:p>
      <text:p text:style-name="P18"/>
      <text:p text:style-name="P9"><text:s text:c="8"/></text:p>
      <text:p text:style-name="P9"/>
      <text:p text:style-name="P27"><text:span text:style-name="T17">Vereador </text:span><text:span text:style-name="T18">Inspetor Luz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0"/>
      <text:p text:style-name="P10"/>
      <text:p text:style-name="P10"/>
      <text:p text:style-name="P10">Obs.: Redação conforme <text:span text:style-name="T21">o</text:span> original do autor.</text:p>
      <text:p text:style-name="P7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5-06T13:5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4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