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bef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11" style:family="paragraph" style:parent-style-name="Standard">
      <style:paragraph-properties fo:margin-left="7.985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e37c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e37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e37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b69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ae37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ae37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e37c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e37c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b1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171e7b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18a0b"/>
    </style:style>
    <style:style style:name="T13" style:family="text">
      <style:text-properties officeooo:rsid="0007daad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29c635"/>
    </style:style>
    <style:style style:name="T17" style:family="text">
      <style:text-properties officeooo:rsid="00113b99"/>
    </style:style>
    <style:style style:name="T18" style:family="text">
      <style:text-properties officeooo:rsid="0010e12c"/>
    </style:style>
    <style:style style:name="T19" style:family="text">
      <style:text-properties officeooo:rsid="001de449"/>
    </style:style>
    <style:style style:name="T20" style:family="text">
      <style:text-properties officeooo:rsid="0015fde8"/>
    </style:style>
    <style:style style:name="T21" style:family="text">
      <style:text-properties officeooo:rsid="001fb70a"/>
    </style:style>
    <style:style style:name="T22" style:family="text">
      <style:text-properties officeooo:rsid="0016bef8"/>
    </style:style>
    <style:style style:name="T23" style:family="text">
      <style:text-properties officeooo:rsid="001980d6"/>
    </style:style>
    <style:style style:name="T24" style:family="text">
      <style:text-properties officeooo:rsid="001ae37c"/>
    </style:style>
    <style:style style:name="T25" style:family="text">
      <style:text-properties officeooo:rsid="002048db"/>
    </style:style>
    <style:style style:name="T26" style:family="text">
      <style:text-properties officeooo:rsid="001afc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REQUERIMENTO Nº <text:span text:style-name="T18">42</text:span><text:span text:style-name="T24">7</text:span>/<text:span text:style-name="T2">201</text:span><text:span text:style-name="T3">4</text:span></text:p>
      <text:p text:style-name="P13"/>
      <text:p text:style-name="P13"/>
      <text:p text:style-name="P15">Requer Voto de Congratulações <text:span text:style-name="T26">à</text:span><text:span text:style-name="T21"> </text:span><text:span text:style-name="T25">Esquadrias Juchem</text:span><text:span text:style-name="T3">,</text:span><text:span text:style-name="T5"> </text:span><text:span text:style-name="T6">p</text:span><text:span text:style-name="T2">ela passagem de </text:span>seus <text:span text:style-name="T25">34</text:span> anos de fundação.</text:p>
      <text:p text:style-name="P16"/>
      <text:p text:style-name="P16"/>
      <text:p text:style-name="P16">O Vereador que este subscreve:</text:p>
      <text:p text:style-name="P17"><text:s/></text:p>
      <text:p text:style-name="P17">Considerando que <text:span text:style-name="T25">a Esquadrias Juchem</text:span><text:span text:style-name="T8"> </text:span><text:span text:style-name="T9">em </text:span><text:span text:style-name="T4">maio</text:span><text:span text:style-name="T9"> do ano corrente está completando</text:span><text:span text:style-name="T5"> </text:span><text:span text:style-name="T25">34</text:span><text:span text:style-name="T9"> anos de fundação.</text:span></text:p>
      <text:p text:style-name="P18"/>
      <text:p text:style-name="P16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20"/>
      <text:p text:style-name="P20">ISSO POSTO,</text:p>
      <text:p text:style-name="P20">REQUER:</text:p>
      <text:p text:style-name="P20"/>
      <text:p text:style-name="P22">1. Seja consignado em Ata Voto de <text:span text:style-name="T19">congratulações </text:span><text:span text:style-name="T26">à </text:span><text:span text:style-name="T25">Esquadrias Juchem</text:span><text:span text:style-name="T3">,</text:span><text:span text:style-name="T7"> </text:span>pela passagem de seus <text:span text:style-name="T25">34</text:span> anos de fundação; e</text:p>
      <text:p text:style-name="P21"/>
      <text:p text:style-name="P22">2. Seja oficiad<text:span text:style-name="T26">o</text:span> à Dire<text:span text:style-name="T2">ção </text:span><text:span text:style-name="T7">d</text:span><text:span text:style-name="T25">a Esquadrias Juchem</text:span><text:span text:style-name="T3">,</text:span><text:span text:style-name="T12"> </text:span>com as congratulações em nome desta Casa Legislativa.</text:p>
      <text:p text:style-name="P11"/>
      <text:p text:style-name="P23">Novo Hamburgo, <text:span text:style-name="T3">0</text:span><text:span text:style-name="T20">6</text:span><text:span text:style-name="T4"> de maio</text:span><text:span text:style-name="T13"> de 201</text:span><text:span text:style-name="T3">4.</text:span></text:p>
      <text:p text:style-name="P19"/>
      <text:p text:style-name="P13"><text:s text:c="8"/></text:p>
      <text:p text:style-name="P13"/>
      <text:p text:style-name="P24"><text:span text:style-name="T14">Vereador </text:span><text:span text:style-name="T15">Inspetor Luz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"/>
      <text:p text:style-name="P14"/>
      <text:p text:style-name="P14">Obs.: Redação conforme <text:span text:style-name="T17">o</text:span> original do autor.</text:p>
      <text:p text:style-name="P25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5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0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