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99c5a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c729f"/>
    </style:style>
    <style:style style:name="T5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7be92"/>
    </style:style>
    <style:style style:name="T16" style:family="text">
      <style:text-properties officeooo:rsid="0041ac5a"/>
    </style:style>
    <style:style style:name="T17" style:family="text">
      <style:text-properties officeooo:rsid="00281633"/>
    </style:style>
    <style:style style:name="T18" style:family="text">
      <style:text-properties officeooo:rsid="0018a166"/>
    </style:style>
    <style:style style:name="T19" style:family="text">
      <style:text-properties officeooo:rsid="003d5e13"/>
    </style:style>
    <style:style style:name="T20" style:family="text">
      <style:text-properties officeooo:rsid="0043ecc5"/>
    </style:style>
    <style:style style:name="T21" style:family="text">
      <style:text-properties officeooo:rsid="00428cc3"/>
    </style:style>
    <style:style style:name="T22" style:family="text">
      <style:text-properties officeooo:rsid="0045b58f"/>
    </style:style>
    <style:style style:name="T23" style:family="text">
      <style:text-properties officeooo:rsid="002a2ca6"/>
    </style:style>
    <style:style style:name="T24" style:family="text">
      <style:text-properties officeooo:rsid="0040e07d"/>
    </style:style>
    <style:style style:name="T25" style:family="text">
      <style:text-properties officeooo:rsid="00097e17"/>
    </style:style>
    <style:style style:name="T26" style:family="text">
      <style:text-properties officeooo:rsid="0009a852"/>
    </style:style>
    <style:style style:name="T27" style:family="text">
      <style:text-properties officeooo:rsid="0037ca6e"/>
    </style:style>
    <style:style style:name="T28" style:family="text">
      <style:text-properties officeooo:rsid="00141d0e"/>
    </style:style>
    <style:style style:name="T29" style:family="text">
      <style:text-properties officeooo:rsid="00093924"/>
    </style:style>
    <style:style style:name="T30" style:family="text">
      <style:text-properties officeooo:rsid="003eb795"/>
    </style:style>
    <style:style style:name="T31" style:family="text">
      <style:text-properties officeooo:rsid="0045871a"/>
    </style:style>
    <style:style style:name="T32" style:family="text">
      <style:text-properties officeooo:rsid="003a0d54"/>
    </style:style>
    <style:style style:name="T33" style:family="text">
      <style:text-properties officeooo:rsid="0040f70d"/>
    </style:style>
    <style:style style:name="T34" style:family="text">
      <style:text-properties officeooo:rsid="00176e81"/>
    </style:style>
    <style:style style:name="T35" style:family="text">
      <style:text-properties officeooo:rsid="0022ae4f"/>
    </style:style>
    <style:style style:name="T36" style:family="text">
      <style:text-properties officeooo:rsid="00199c5a"/>
    </style:style>
    <style:style style:name="T37" style:family="text">
      <style:text-properties officeooo:rsid="001cf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6">428</text:span>/201<text:span text:style-name="T4">4</text:span></text:p>
      <text:p text:style-name="P11"/>
      <text:p text:style-name="P13"><text:span text:style-name="T5">Requer que seja </text:span><text:span text:style-name="T6">convocado</text:span><text:span text:style-name="T5"> </text:span><text:span text:style-name="T7">o </text:span><text:span text:style-name="T8">S</text:span><text:span text:style-name="T9">ecretário </text:span><text:span text:style-name="T10">de </text:span><text:span text:style-name="T11">Educação</text:span><text:span text:style-name="T9">,</text:span><text:span text:style-name="T12"> </text:span><text:span text:style-name="T13">Sr. </text:span><text:span text:style-name="T11">Adelmar Alberto Carabajal,</text:span><text:span text:style-name="T9"> </text:span><text:span text:style-name="T8">para</text:span><text:span text:style-name="T9"> falar sobre as atividades desenvo</text:span><text:span text:style-name="T14">l</text:span><text:span text:style-name="T9">vidas pela secretaria.</text:span></text:p>
      <text:p text:style-name="P14"><text:span text:style-name="T15">O Vereador que este subscreve requer à Mesa, após os trâmites regimentais, </text:span><text:span text:style-name="T16">q</text:span><text:span text:style-name="T17">ue seja conv</text:span><text:span text:style-name="T18">ocado</text:span><text:span text:style-name="T17"> </text:span><text:span text:style-name="T19">o </text:span><text:span text:style-name="T16">S</text:span><text:span text:style-name="T20">ecretário </text:span><text:span text:style-name="T21">de </text:span><text:span text:style-name="T22">Educação</text:span><text:span text:style-name="T20">,</text:span><text:span text:style-name="T23"> </text:span><text:span text:style-name="T36">S</text:span><text:span text:style-name="T22">enhor</text:span><text:span text:style-name="T24"> </text:span><text:span text:style-name="T22">Adelmar Alberto Carabajal</text:span><text:span text:style-name="T20">, </text:span><text:span text:style-name="T18">conforme a <text:s/>Lei Orgânica, artigo 31 §IX, e o Regimento Interno da Câmara de Vereadores, artigo 177, </text:span><text:span text:style-name="T25">par</text:span><text:span text:style-name="T26">a </text:span><text:span text:style-name="T27">comparecer à</text:span><text:span text:style-name="T15"> </text:span><text:span text:style-name="T28">S</text:span><text:span text:style-name="T15">essão </text:span><text:span text:style-name="T28">O</text:span><text:span text:style-name="T15">rdinária d</text:span><text:span text:style-name="T29">o dia </text:span><text:span text:style-name="T37">0</text:span><text:span text:style-name="T18">2</text:span><text:span text:style-name="T30"> de </text:span><text:span text:style-name="T37">junho</text:span><text:span text:style-name="T29"> de 201</text:span><text:span text:style-name="T23">4, </text:span><text:span text:style-name="T20">a fim de falar sobre as atividades desenvo</text:span><text:span text:style-name="T31">l</text:span><text:span text:style-name="T20">vidas pela secretaria</text:span><text:span text:style-name="T32">.</text:span></text:p>
      <text:p text:style-name="P15"/>
      <text:p text:style-name="P15">Novo Hamburgo, <text:span text:style-name="T36">6</text:span><text:span text:style-name="T33"> de </text:span><text:span text:style-name="T18">maio</text:span> de 201<text:span text:style-name="T23">4</text:span>.</text:p>
      <text:p text:style-name="P10">Vereador<text:span text:style-name="T34"> </text:span><text:span text:style-name="T20">Raul Cassel</text:span><text:span text:style-name="T35"><text:tab/>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71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