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99c5a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1d8c58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1d8c58" style:font-name-asian="Times New Roman" style:font-size-asian="12pt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d8c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1d8c5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4" style:family="paragraph" style:parent-style-name="Standard" style:master-page-name="">
      <style:paragraph-properties fo:margin-left="7.999cm" fo:margin-right="0cm" fo:margin-top="1.499cm" fo:margin-bottom="1.499cm" fo:text-align="justify" style:justify-single-word="false" fo:text-indent="0cm" style:auto-text-indent="false" style:page-number="auto"/>
      <style:text-properties style:use-window-font-color="true" style:font-name="Nimbus Roman No9 L" fo:font-size="12pt" fo:language="pt" fo:country="BR" fo:font-weight="normal" officeooo:paragraph-rsid="001d8c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2.999cm" style:auto-text-indent="false"/>
      <style:text-properties style:use-window-font-color="true" style:font-name="Nimbus Roman No9 L" fo:font-size="12pt" fo:language="pt" fo:country="BR" fo:font-weight="normal" officeooo:paragraph-rsid="001d8c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1d8c5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7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1d8c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end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43ecc5" officeooo:paragraph-rsid="001d8c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fo:font-weight="normal" officeooo:rsid="001958a5" officeooo:paragraph-rsid="00199c5a" style:font-name-asian="Arial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top="1.499cm" fo:margin-bottom="0cm" fo:text-align="justify" style:justify-single-word="false"/>
      <style:text-properties style:font-name="Nimbus Roman No9 L" fo:font-size="12pt" fo:font-weight="normal" officeooo:rsid="001bf342" officeooo:paragraph-rsid="001d8c58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d8c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Title" style:master-page-name="Standard">
      <style:paragraph-properties fo:margin-top="0cm" fo:margin-bottom="0cm" fo:text-align="center" style:justify-single-word="false" style:page-number="auto" fo:break-before="page"/>
      <style:text-properties style:font-name="Nimbus Roman No9 L" fo:font-size="12pt" fo:font-weight="bold" officeooo:paragraph-rsid="00199c5a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78619" style:font-weight-asian="normal" style:font-weight-complex="normal"/>
    </style:style>
    <style:style style:name="T3" style:family="text">
      <style:text-properties fo:font-weight="normal" officeooo:rsid="001f8ef6" style:font-weight-asian="normal" style:font-weight-complex="normal"/>
    </style:style>
    <style:style style:name="T4" style:family="text">
      <style:text-properties fo:font-weight="normal" officeooo:rsid="0032162f" style:font-weight-asian="normal" style:font-weight-complex="normal"/>
    </style:style>
    <style:style style:name="T5" style:family="text">
      <style:text-properties style:font-name-asian="Arial" style:font-name-complex="Arial"/>
    </style:style>
    <style:style style:name="T6" style:family="text">
      <style:text-properties officeooo:rsid="000847bc" style:font-name-asian="Arial" style:font-name-complex="Arial"/>
    </style:style>
    <style:style style:name="T7" style:family="text">
      <style:text-properties officeooo:rsid="003c729f"/>
    </style:style>
    <style:style style:name="T8" style:family="text">
      <style:text-properties style:use-window-font-color="true" style:language-complex="pt" style:country-complex="BR"/>
    </style:style>
    <style:style style:name="T9" style:family="text">
      <style:text-properties style:use-window-font-color="true" officeooo:rsid="0032162f" style:language-complex="pt" style:country-complex="BR"/>
    </style:style>
    <style:style style:name="T10" style:family="text">
      <style:text-properties style:use-window-font-color="true" officeooo:rsid="00378619" style:language-complex="pt" style:country-complex="BR"/>
    </style:style>
    <style:style style:name="T11" style:family="text">
      <style:text-properties style:use-window-font-color="true" officeooo:rsid="001f8ef6" style:language-complex="pt" style:country-complex="BR"/>
    </style:style>
    <style:style style:name="T12" style:family="text">
      <style:text-properties style:use-window-font-color="true" officeooo:rsid="001a2a60" style:language-complex="pt" style:country-complex="BR"/>
    </style:style>
    <style:style style:name="T13" style:family="text">
      <style:text-properties officeooo:rsid="00199c5a"/>
    </style:style>
    <style:style style:name="T14" style:family="text">
      <style:text-properties officeooo:rsid="001d8c58"/>
    </style:style>
    <style:style style:name="T15" style:family="text">
      <style:text-properties officeooo:rsid="00378619"/>
    </style:style>
    <style:style style:name="T16" style:family="text">
      <style:text-properties officeooo:rsid="001f8ef6"/>
    </style:style>
    <style:style style:name="T17" style:family="text">
      <style:text-properties officeooo:rsid="002dd981"/>
    </style:style>
    <style:style style:name="T18" style:family="text">
      <style:text-properties officeooo:rsid="00203538"/>
    </style:style>
    <style:style style:name="T19" style:family="text">
      <style:text-properties fo:color="#000000"/>
    </style:style>
    <style:style style:name="T20" style:family="text">
      <style:text-properties fo:color="#000000" officeooo:rsid="001f8ef6"/>
    </style:style>
    <style:style style:name="T21" style:family="text">
      <style:text-properties officeooo:rsid="001c8c1f"/>
    </style:style>
    <style:style style:name="T22" style:family="text">
      <style:text-properties officeooo:rsid="0017901f"/>
    </style:style>
    <style:style style:name="T23" style:family="text">
      <style:text-properties officeooo:rsid="00359ad9"/>
    </style:style>
    <style:style style:name="T24" style:family="text">
      <style:text-properties officeooo:rsid="002f042b"/>
    </style:style>
    <style:style style:name="T25" style:family="text">
      <style:text-properties officeooo:rsid="001ee196"/>
    </style:style>
    <style:style style:name="T26" style:family="text">
      <style:text-properties officeooo:rsid="0032162f"/>
    </style:style>
    <style:style style:name="T27" style:family="text">
      <style:text-properties officeooo:rsid="001dbf0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REQUERIMENTO Nº <text:span text:style-name="T13">42</text:span><text:span text:style-name="T14">9</text:span>/201<text:span text:style-name="T7">4</text:span></text:p>
      <text:p text:style-name="P14">Requer<text:span text:style-name="T27">em</text:span> Voto de Congratulações <text:span text:style-name="T15">à Maysa </text:span><text:span text:style-name="T16">Advogados</text:span><text:span text:style-name="T15">, </text:span><text:span text:style-name="T16">pela comemoração de seus 30 anos de atividades</text:span><text:span text:style-name="T17">.</text:span></text:p>
      <text:p text:style-name="P10">O<text:span text:style-name="T27">s</text:span> Vereador<text:span text:style-name="T27">es</text:span> que este subscreve<text:span text:style-name="T27">m</text:span>:</text:p>
      <text:p text:style-name="P10"/>
      <text:p text:style-name="P10">Considerando <text:span text:style-name="T17">que </text:span><text:span text:style-name="T16">neste ano o escri</text:span><text:span text:style-name="T14">t</text:span><text:span text:style-name="T16">ório de advocacia </text:span><text:span text:style-name="T2">Maysa Advogados, </text:span><text:span text:style-name="T3">está completando 30 anos de atividades</text:span><text:span text:style-name="T4">.</text:span></text:p>
      <text:p text:style-name="P15">Considerando <text:span text:style-name="T18">mérito dest</text:span><text:span text:style-name="T16">e escritório</text:span><text:span text:style-name="T18"> que trabalha na busca constante pela inovação, oferecendo serviços qualificados,</text:span><text:span text:style-name="T19"> tornando-se referência para nossa </text:span><text:span text:style-name="T20">região</text:span>.</text:p>
      <text:p text:style-name="P15">Considerando, enfim, o mérito <text:span text:style-name="T15">da </text:span><text:span text:style-name="T16">atuação do escritório</text:span><text:span text:style-name="T15"> Maysa </text:span><text:span text:style-name="T16">Advogados</text:span>, é que <text:s/>consideramos merecedor<text:span text:style-name="T16">es</text:span> desta homenagem.</text:p>
      <text:p text:style-name="P11">ISSO POSTO,</text:p>
      <text:p text:style-name="P13">REQUER<text:span text:style-name="T21">EM</text:span>:</text:p>
      <text:p text:style-name="P16">1. Seja consignado em Ata Voto de <text:span text:style-name="T22">C</text:span>ongratulações <text:span text:style-name="T9">à </text:span><text:span text:style-name="T10">Maysa </text:span><text:span text:style-name="T11">Advogados</text:span><text:span text:style-name="T8">; </text:span><text:span text:style-name="T12">e</text:span></text:p>
      <text:p text:style-name="P17">2. Seja oficiado <text:span text:style-name="T23">à</text:span> homenagead<text:span text:style-name="T21">a</text:span> com as <text:span text:style-name="T24">c</text:span>ongratulações desta Casa Legislativa.</text:p>
      <text:p text:style-name="P12">Novo Hamburgo, <text:span text:style-name="T14">6</text:span> de<text:span text:style-name="T25"> </text:span><text:span text:style-name="T16">maio</text:span> de 201<text:span text:style-name="T26">4</text:span>.</text:p>
      <text:p text:style-name="P12"/>
      <text:p text:style-name="P21"><text:s text:c="21"/>Vereador Raul Cassel <text:s text:c="33"/><text:span text:style-name="T27">Vereadora Patrícia Beck</text:span></text:p>
      <text:p text:style-name="P18"/>
      <text:p text:style-name="P9"/>
      <text:p text:style-name="P9"/>
      <text:p text:style-name="P9"/>
      <text:p text:style-name="P9"/>
      <text:p text:style-name="P19"/>
      <text:p text:style-name="P8"/>
      <text:p text:style-name="P8"/>
      <text:p text:style-name="P8"/>
      <text:p text:style-name="P8"/>
      <text:p text:style-name="P8">Obs: redação conforme original do autor</text:p>
      <text:p text:style-name="P7"><text:span text:style-name="T5">/</text:span><text:span text:style-name="T6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5-06T13:54:06</meta:print-date>
    <meta:document-statistic meta:table-count="0" meta:image-count="1" meta:object-count="0" meta:page-count="1" meta:paragraph-count="20" meta:word-count="189" meta:character-count="127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