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margin-top="0.176cm" fo:margin-bottom="0.176cm" fo:text-align="center" style:justify-single-word="false" style:page-number="auto" fo:break-before="page"/>
      <style:text-properties style:use-window-font-color="true" style:font-name="Nimbus Roman No9 L1" fo:font-size="12pt" fo:language="pt" fo:country="BR" fo:font-weight="bold" officeooo:paragraph-rsid="000725a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nux Libertine" fo:font-size="12pt" fo:language="pt" fo:country="BR" officeooo:paragraph-rsid="000725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1" fo:font-size="12pt" fo:language="pt" fo:country="BR" fo:font-weight="normal" officeooo:rsid="0119dc19" officeooo:paragraph-rsid="000725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0725a9" style:font-name-asian="Arial1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2pt" fo:language="pt" fo:country="BR" officeooo:paragraph-rsid="000725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Linux Libertine" fo:font-size="12pt" fo:language="pt" fo:country="BR" officeooo:paragraph-rsid="000725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.138cm" style:auto-text-indent="false"/>
      <style:text-properties style:use-window-font-color="true" style:font-name="Linux Libertine" fo:font-size="12pt" fo:language="pt" fo:country="BR" officeooo:paragraph-rsid="000725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Linux Libertine" fo:font-size="12pt" fo:language="pt" fo:country="BR" fo:font-weight="normal" officeooo:paragraph-rsid="000725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725a9" style:font-size-asian="7pt" style:font-size-complex="7pt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normal" style:font-name-asian="Times New Roman" style:font-size-asian="18pt" style:language-asian="pt" style:country-asian="BR" style:font-weight-asian="normal" style:font-name-complex="Times New Roman" style:font-size-complex="18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1" fo:font-weight="bold" officeooo:paragraph-rsid="000725a9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725a9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725a9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weight="normal"/>
    </style:style>
    <style:style style:name="T4" style:family="text">
      <style:text-properties fo:font-weight="normal" officeooo:rsid="0005b03a" style:font-weight-asian="normal" style:font-weight-complex="normal"/>
    </style:style>
    <style:style style:name="T5" style:family="text">
      <style:text-properties officeooo:rsid="0005b03a"/>
    </style:style>
    <style:style style:name="T6" style:family="text">
      <style:text-properties officeooo:rsid="004c346a"/>
    </style:style>
    <style:style style:name="T7" style:family="text">
      <style:text-properties officeooo:rsid="01e6234a"/>
    </style:style>
    <style:style style:name="T8" style:family="text">
      <style:text-properties officeooo:rsid="01e7add0"/>
    </style:style>
    <style:style style:name="T9" style:family="text">
      <style:text-properties officeooo:rsid="011ff73b"/>
    </style:style>
    <style:style style:name="T10" style:family="text">
      <style:text-properties officeooo:rsid="000725a9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05b03a"/>
    </style:style>
    <style:style style:name="T13" style:family="text">
      <style:text-properties style:font-name="Nimbus Roman No9 L1" officeooo:rsid="000725a9"/>
    </style:style>
    <style:style style:name="T14" style:family="text">
      <style:text-properties style:font-name="Nimbus Roman No9 L1" fo:font-weight="normal" officeooo:rsid="000725a9" style:font-weight-asian="normal" style:font-weight-complex="normal"/>
    </style:style>
    <style:style style:name="T15" style:family="text">
      <style:text-properties style:font-name="Nimbus Roman No9 L1" fo:font-weight="normal" officeooo:rsid="0005b03a" style:font-weight-asian="normal" style:font-weight-complex="normal"/>
    </style:style>
    <style:style style:name="T16" style:family="text">
      <style:text-properties style:font-name="Nimbus Roman No9 L1" fo:font-weight="normal" officeooo:rsid="01e8a676" style:font-weight-asian="normal" style:font-weight-complex="normal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05b03a"/>
    </style:style>
    <style:style style:name="T19" style:family="text">
      <style:text-properties style:font-name="Nimbus Roman No9 L1" fo:font-weight="normal" officeooo:rsid="0005b03a" style:font-weight-asian="normal" style:font-weight-complex="normal"/>
    </style:style>
    <style:style style:name="T20" style:family="text">
      <style:text-properties style:font-name="Nimbus Roman No9 L1" fo:font-weight="normal" officeooo:rsid="000725a9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officeooo:rsid="01e8a676"/>
    </style:style>
    <style:style style:name="T24" style:family="text">
      <style:text-properties style:font-name="Linux Libertine"/>
    </style:style>
    <style:style style:name="T25" style:family="text">
      <style:text-properties style:font-name="Linux Libertine" fo:font-weight="normal" officeooo:rsid="0005b03a" style:font-weight-asian="normal" style:font-weight-complex="normal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0bf64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PEDIDO DE PROVIDÊNCIAS</text:span> Nº <text:span text:style-name="T7">11</text:span><text:span text:style-name="T8">3</text:span><text:span text:style-name="T10">6</text:span>/201<text:span text:style-name="T9">4</text:span></text:p>
      <text:p text:style-name="P7"><text:span text:style-name="T13">Solicita</text:span><text:span text:style-name="T12"> poda de galhos de árvores em toda </text:span><text:span text:style-name="T13">a </text:span><text:span text:style-name="T12">extensão da Rua Germano Dietrich,</text:span><text:span text:style-name="T13"> </text:span><text:span text:style-name="T12">Alpes do Vale. </text:span><text:span text:style-name="T5"><text:s text:c="2"/></text:span></text:p>
      <text:p text:style-name="P13"><text:span text:style-name="T11">O Vereador que este subscreve requer à Mesa, após os trâmites regimentais, sirva-se enviar cópia da presente proposição ao Exmo. Sr. Prefeito Municipal para que estude sua viabilidade, considerando que:</text:span></text:p>
      <text:p text:style-name="P9"><text:span text:style-name="T14"/></text:p>
      <text:p text:style-name="P14"><text:span text:style-name="T14">Solicita</text:span><text:span text:style-name="T15"> poda de galhos de árvores em toda </text:span><text:span text:style-name="T14">a </text:span><text:span text:style-name="T15">extensão da Rua Germano Dietrich,</text:span><text:span text:style-name="T14"> </text:span><text:span text:style-name="T15">Alpes do Vale. </text:span></text:p>
      <text:p text:style-name="P12"><text:span text:style-name="T15"><text:s/></text:span></text:p>
      <text:p text:style-name="P14"><text:span text:style-name="T25"/></text:p>
      <text:p text:style-name="P14"><text:span text:style-name="T15">Novo Hamburgo, 0</text:span><text:span text:style-name="T16">6</text:span><text:span text:style-name="T15"> de maio de 2014</text:span></text:p>
      <text:p text:style-name="P5"/>
      <text:p text:style-name="P15"><text:tab/><text:tab/><text:tab/><text:tab/> <text:span text:style-name="T11">Vereador Antonio Lucas</text:span></text:p>
      <text:p text:style-name="P2"/>
      <text:p text:style-name="P2"/>
      <text:p text:style-name="P2"/>
      <text:p text:style-name="P2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<text:span text:style-name="T26">/</text:span>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45.15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size="9pt" style:font-size-asian="9pt" style:font-size-complex="9pt"/>
    </style:style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725a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725a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725a9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725a9" style:font-size-asian="7pt" style:font-size-complex="7pt"/>
    </style:style>
    <style:style style:name="MT1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5:21:00</meta:creation-date>
    <dc:date>2014-05-06T13:54:06</dc:date>
    <meta:print-date>2014-05-05T16:38:36</meta:print-date>
    <meta:editing-cycles>87</meta:editing-cycles>
    <meta:editing-duration>PT02H46M24S</meta:editing-duration>
    <meta:printed-by>Antonio Lucas</meta:printed-by>
    <dc:creator>Gabriela Santos</dc:creator>
    <meta:document-statistic meta:table-count="0" meta:image-count="1" meta:object-count="0" meta:page-count="1" meta:paragraph-count="15" meta:word-count="155" meta:character-count="920"/>
    <meta:user-defined meta:name="Informações 1"/>
    <meta:user-defined meta:name="Informações 2"/>
    <meta:user-defined meta:name="Informações 3"/>
    <meta:user-defined meta:name="Informações 4"/>
  </office:meta>
</office:document-meta>
</file>