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DejaVu Sans Mono" svg:font-family="'DejaVu Sans Mono'" style:font-family-generic="modern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3ec5" style:font-size-asian="7pt" style:font-size-complex="7pt"/>
    </style:style>
    <style:style style:name="P8" style:family="paragraph" style:parent-style-name="Standard" style:master-page-name="Standard">
      <style:paragraph-properties fo:margin-top="0.176cm" fo:margin-bottom="0.176cm" fo:text-align="center" style:justify-single-word="false" style:page-number="auto" fo:break-before="page"/>
      <style:text-properties style:use-window-font-color="true" style:font-name="Nimbus Roman No9 L1" fo:font-size="12pt" fo:language="pt" fo:country="BR" fo:font-weight="bold" officeooo:paragraph-rsid="00093ec5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nux Libertine" fo:font-size="12pt" fo:language="pt" fo:country="BR" officeooo:paragraph-rsid="00093e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1" fo:font-size="12pt" fo:language="pt" fo:country="BR" fo:font-weight="normal" officeooo:rsid="0119dc19" officeooo:paragraph-rsid="00093ec5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093ec5" style:font-name-asian="Arial1" style:font-name-complex="Arial1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Linux Libertine" fo:font-size="12pt" fo:language="pt" fo:country="BR" fo:font-weight="normal" officeooo:paragraph-rsid="00093e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Linux Libertine" fo:font-size="12pt" fo:language="pt" fo:country="BR" officeooo:paragraph-rsid="00093e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Linux Libertine" fo:font-size="12pt" fo:language="pt" fo:country="BR" officeooo:paragraph-rsid="00093e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Header">
      <style:paragraph-properties fo:text-align="center" style:justify-single-word="false"/>
      <style:text-properties style:font-name="Nimbus Roman No9 L1" fo:font-weight="bold" officeooo:paragraph-rsid="00093ec5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93ec5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use-window-font-color="true" style:font-name="Nimbus Roman No9 L1" fo:font-size="8pt" fo:language="pt" fo:country="BR" officeooo:paragraph-rsid="00093ec5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" style:family="text">
      <style:text-properties style:use-window-font-color="true" style:font-name="Linux Libertine" fo:font-size="6pt" fo:language="pt" fo:country="BR" style:font-name-asian="Times New Roman" style:font-size-asian="6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weight="normal" officeooo:rsid="0005b03a" style:font-weight-asian="normal" style:font-weight-complex="normal"/>
    </style:style>
    <style:style style:name="T4" style:family="text">
      <style:text-properties fo:font-weight="normal" officeooo:rsid="0007b537" style:font-weight-asian="normal" style:font-weight-complex="normal"/>
    </style:style>
    <style:style style:name="T5" style:family="text">
      <style:text-properties officeooo:rsid="0005b03a"/>
    </style:style>
    <style:style style:name="T6" style:family="text">
      <style:text-properties officeooo:rsid="0007692f"/>
    </style:style>
    <style:style style:name="T7" style:family="text">
      <style:text-properties officeooo:rsid="0007b537"/>
    </style:style>
    <style:style style:name="T8" style:family="text">
      <style:text-properties officeooo:rsid="000ac7a1"/>
    </style:style>
    <style:style style:name="T9" style:family="text">
      <style:text-properties officeooo:rsid="004c346a"/>
    </style:style>
    <style:style style:name="T10" style:family="text">
      <style:text-properties officeooo:rsid="01e6234a"/>
    </style:style>
    <style:style style:name="T11" style:family="text">
      <style:text-properties officeooo:rsid="01e7add0"/>
    </style:style>
    <style:style style:name="T12" style:family="text">
      <style:text-properties officeooo:rsid="000935da"/>
    </style:style>
    <style:style style:name="T13" style:family="text">
      <style:text-properties officeooo:rsid="011ff73b"/>
    </style:style>
    <style:style style:name="T14" style:family="text">
      <style:text-properties officeooo:rsid="00093ec5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weight="normal" officeooo:rsid="00093ec5" style:font-weight-asian="normal" style:font-weight-complex="normal"/>
    </style:style>
    <style:style style:name="T17" style:family="text">
      <style:text-properties style:font-name="Nimbus Roman No9 L1" fo:font-weight="normal" officeooo:rsid="0007b537" style:font-weight-asian="normal" style:font-weight-complex="normal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weight="normal" officeooo:rsid="00093ec5" style:font-weight-asian="normal" style:font-weight-complex="normal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0bf64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PEDIDO DE PROVIDÊNCIAS</text:span><text:span text:style-name="T6"> Nº </text:span><text:span text:style-name="T10">11</text:span><text:span text:style-name="T11">3</text:span><text:span text:style-name="T14">8</text:span><text:span text:style-name="T6">/201</text:span><text:span text:style-name="T13">4</text:span></text:p>
      <text:p text:style-name="P9"><text:span text:style-name="T14">Solicita</text:span><text:span text:style-name="T7"> retirada de entulho na Rua Venâncio Aires, frente ao n</text:span><text:span text:style-name="T14">º</text:span><text:span text:style-name="T7"> 1187, no </text:span><text:span text:style-name="T14">B</text:span><text:span text:style-name="T7">airro Canudos. </text:span></text:p>
      <text:p text:style-name="P15"><text:span text:style-name="T15">O Vereador que este subscreve requer à Mesa, após os trâmites regimentais, sirva-se enviar cópia da presente proposição ao Exmo. Sr. Prefeito Municipal para que estude sua viabilidade, considerando que:</text:span></text:p>
      <text:p text:style-name="P10"><text:span text:style-name="T16"/></text:p>
      <text:p text:style-name="P14"><text:span text:style-name="T16">Solicita</text:span><text:span text:style-name="T17"> retirada de entulho na Rua Venâncio Aires, frente ao n</text:span><text:span text:style-name="T16">º</text:span><text:span text:style-name="T17"> 1187, no </text:span><text:span text:style-name="T16">B</text:span><text:span text:style-name="T17">airro Canudos. </text:span></text:p>
      <text:p text:style-name="P13"><text:tab/><text:tab/><text:tab/><text:tab/><text:tab/> <text:s/><text:span text:style-name="T15">Vereador Antonio Lucas</text:span></text:p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T20">/</text:span>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DejaVu Sans Mono" svg:font-family="'DejaVu Sans Mono'" style:font-family-generic="modern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45.15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size="9pt" style:font-size-asian="9pt" style:font-size-complex="9pt"/>
    </style:style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93ec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93ec5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use-window-font-color="true" style:font-name="Nimbus Roman No9 L1" fo:font-size="8pt" fo:language="pt" fo:country="BR" officeooo:paragraph-rsid="00093ec5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3ec5" style:font-size-asian="7pt" style:font-size-complex="7pt"/>
    </style:style>
    <style:style style:name="MT1" style:family="text">
      <style:text-properties officeooo:rsid="000ac7a1"/>
    </style:style>
    <style:style style:name="MT2" style:family="text">
      <style:text-properties style:use-window-font-color="true" style:font-name="Linux Libertine" fo:font-size="6pt" fo:language="pt" fo:country="BR" style:font-name-asian="Times New Roman" style:font-size-asian="6pt" style:language-asian="pt" style:country-asian="BR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Linux Libertin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<text:span text:style-name="MT1">SUL</text:span>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5:21:00</meta:creation-date>
    <dc:date>2014-05-06T14:07:26</dc:date>
    <meta:print-date>2014-05-05T16:44:17</meta:print-date>
    <meta:editing-cycles>87</meta:editing-cycles>
    <meta:editing-duration>PT02H39M59S</meta:editing-duration>
    <meta:printed-by>Antonio Lucas</meta:printed-by>
    <dc:creator>Gabriela Santos</dc:creator>
    <meta:document-statistic meta:table-count="0" meta:image-count="1" meta:object-count="0" meta:page-count="1" meta:paragraph-count="13" meta:word-count="144" meta:character-count="879"/>
    <meta:user-defined meta:name="Informações 1"/>
    <meta:user-defined meta:name="Informações 2"/>
    <meta:user-defined meta:name="Informações 3"/>
    <meta:user-defined meta:name="Informações 4"/>
  </office:meta>
</office:document-meta>
</file>