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P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07daad" officeooo:paragraph-rsid="004bc64c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ed100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7807f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491239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5baaad" officeooo:paragraph-rsid="004ed100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0357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ecf08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198c89" officeooo:paragraph-rsid="004bc64c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4ed1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bc64c" style:font-size-asian="12pt" style:font-name-complex="Arial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4bc64c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91239" style:font-size-asian="12pt" style:font-name-complex="Arial" style:font-size-complex="12pt"/>
    </style:style>
    <style:style style:name="P1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458bf5" style:font-size-asian="12pt" style:font-weight-asian="normal" style:font-size-complex="12pt" style:font-weight-complex="normal"/>
    </style:style>
    <style:style style:name="P20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07daad" officeooo:paragraph-rsid="004ed100" style:font-size-asian="12pt" style:font-name-complex="Arial" style:font-size-complex="12pt"/>
    </style:style>
    <style:style style:name="P23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59a661" officeooo:paragraph-rsid="004ed100" style:font-size-asian="12pt" style:font-name-complex="Arial" style:font-size-complex="12pt"/>
    </style:style>
    <style:style style:name="P24" style:family="paragraph" style:parent-style-name="Standard">
      <style:paragraph-properties fo:margin-left="10.373cm" fo:margin-right="0cm" fo:text-align="end" style:justify-single-word="false" fo:orphans="0" fo:widows="0" fo:text-indent="0cm" style:auto-text-indent="false" style:text-autospace="none"/>
      <style:text-properties style:font-name="Nimbus Roman No9 L" fo:font-size="12pt" officeooo:rsid="0069572d" officeooo:paragraph-rsid="0069572d" style:font-size-asian="12pt" style:font-name-complex="Arial" style:font-size-complex="12pt"/>
    </style:style>
    <style:style style:name="P25" style:family="paragraph" style:parent-style-name="Standard">
      <style:paragraph-properties fo:margin-left="10.373cm" fo:margin-right="0cm" fo:text-align="justify" style:justify-single-word="false" fo:orphans="0" fo:widows="0" fo:text-indent="0cm" style:auto-text-indent="false" fo:keep-with-next="always" style:text-autospace="none"/>
      <style:text-properties style:font-name="Nimbus Roman No9 L" fo:font-size="12pt" officeooo:rsid="0007daad" officeooo:paragraph-rsid="004ed100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5eebc" officeooo:paragraph-rsid="003ecf08" style:font-size-asian="12pt" style:font-weight-asian="normal" style:font-name-complex="Arial" style:font-size-complex="12pt" style:font-weight-complex="normal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c0ae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68f80"/>
    </style:style>
    <style:style style:name="T3" style:family="text">
      <style:text-properties officeooo:rsid="0040e707"/>
    </style:style>
    <style:style style:name="T4" style:family="text">
      <style:text-properties officeooo:rsid="00198c89"/>
    </style:style>
    <style:style style:name="T5" style:family="text">
      <style:text-properties officeooo:rsid="0007daad"/>
    </style:style>
    <style:style style:name="T6" style:family="text">
      <style:text-properties officeooo:rsid="001b6fae"/>
    </style:style>
    <style:style style:name="T7" style:family="text">
      <style:text-properties officeooo:rsid="0059a661"/>
    </style:style>
    <style:style style:name="T8" style:family="text">
      <style:text-properties officeooo:rsid="005a3093"/>
    </style:style>
    <style:style style:name="T9" style:family="text">
      <style:text-properties officeooo:rsid="005baaad"/>
    </style:style>
    <style:style style:name="T10" style:family="text">
      <style:text-properties officeooo:rsid="0060be97"/>
    </style:style>
    <style:style style:name="T11" style:family="text">
      <style:text-properties officeooo:rsid="0071c9b2"/>
    </style:style>
    <style:style style:name="T12" style:family="text">
      <style:text-properties officeooo:rsid="007210a0"/>
    </style:style>
    <style:style style:name="T13" style:family="text">
      <style:text-properties officeooo:rsid="0073b84e"/>
    </style:style>
    <style:style style:name="T14" style:family="text">
      <style:text-properties officeooo:rsid="007807f9"/>
    </style:style>
    <style:style style:name="T15" style:family="text">
      <style:text-properties officeooo:rsid="00799793"/>
    </style:style>
    <style:style style:name="T16" style:family="text">
      <style:text-properties officeooo:rsid="007c0ae0"/>
    </style:style>
    <style:style style:name="T17" style:family="text">
      <style:text-properties officeooo:rsid="007d68ec"/>
    </style:style>
    <style:style style:name="T18" style:family="text">
      <style:text-properties fo:font-weight="bold" officeooo:rsid="007807f9" style:font-weight-asian="bold" style:font-weight-complex="bold"/>
    </style:style>
    <style:style style:name="T19" style:family="text">
      <style:text-properties fo:font-weight="bold" officeooo:rsid="005a3093" style:font-weight-asian="bold" style:font-weight-complex="bold"/>
    </style:style>
    <style:style style:name="T20" style:family="text">
      <style:text-properties officeooo:rsid="007e91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<text:span text:style-name="T3">º</text:span> <text:span text:style-name="T16">433</text:span>/201<text:span text:style-name="T2">4</text:span></text:p>
      <text:p text:style-name="P20"/>
      <text:p text:style-name="P20"/>
      <text:p text:style-name="P21"/>
      <text:p text:style-name="P12">Requer <text:span text:style-name="T8">que </text:span><text:span text:style-name="T16">P</text:span><text:span text:style-name="T8">arte do Expediente da Sessão Ordinária d</text:span><text:span text:style-name="T11">e</text:span><text:span text:style-name="T8"> </text:span><text:span text:style-name="T14">22</text:span><text:span text:style-name="T8"> de </text:span><text:span text:style-name="T14">outubro</text:span><text:span text:style-name="T8"> de 2014, seja destinada para homenagear </text:span><text:span text:style-name="T13">os </text:span><text:span text:style-name="T14">4</text:span><text:span text:style-name="T13">0 anos d</text:span><text:span text:style-name="T15">a</text:span><text:span text:style-name="T13"> </text:span><text:span text:style-name="T14">S</text:span><text:span text:style-name="T20">orveteria Rei</text:span><text:span text:style-name="T9">.</text:span></text:p>
      <text:p text:style-name="P11"/>
      <text:p text:style-name="P7"/>
      <text:p text:style-name="P7"/>
      <text:p text:style-name="P8">O Vereador que este subscreve<text:span text:style-name="T7"> </text:span><text:span text:style-name="T8">requer à Mesa, após os trâmites regimentais, que </text:span><text:span text:style-name="T17">P</text:span><text:span text:style-name="T8">arte do Expediente da Sessão Ordinária de </text:span><text:span text:style-name="T18">22</text:span><text:span text:style-name="T19"> de </text:span><text:span text:style-name="T18">outubro</text:span><text:span text:style-name="T19"> de 2014</text:span><text:span text:style-name="T8">, seja destinada para homenagear o</text:span><text:span text:style-name="T12">s </text:span><text:span text:style-name="T14">4</text:span><text:span text:style-name="T13">0</text:span><text:span text:style-name="T12"> anos d</text:span><text:span text:style-name="T14">a SORVETERIA REI de Novo Hamburgo</text:span><text:span text:style-name="T9">.</text:span></text:p>
      <text:p text:style-name="P7"/>
      <text:p text:style-name="P5">Novo Hamburgo, <text:span text:style-name="T16">0</text:span><text:span text:style-name="T14">6</text:span><text:span text:style-name="T6"> </text:span><text:span text:style-name="T4">de </text:span><text:span text:style-name="T14">maio</text:span><text:span text:style-name="T4"> </text:span><text:span text:style-name="T5">de 201</text:span><text:span text:style-name="T4">4.</text:span> <text:s text:c="5"/></text:p>
      <text:p text:style-name="P25"><text:s/></text:p>
      <text:p text:style-name="P22"/>
      <text:p text:style-name="P22"/>
      <text:p text:style-name="P24">Vereador Raul Cassel</text:p>
      <text:p text:style-name="P23"/>
      <text:p text:style-name="P15"/>
      <text:p text:style-name="P16"/>
      <text:p text:style-name="P17"/>
      <text:p text:style-name="P6"/>
      <text:p text:style-name="P14"/>
      <text:p text:style-name="P9"/>
      <text:p text:style-name="P18"><text:s text:c="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<text:span text:style-name="T10">do</text:span> autor.</text:p>
      <text:p text:style-name="P26"/>
      <text:p text:style-name="P26">/<text:span text:style-name="T16">lr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bc64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c0ae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02-10T18:40:06</meta:print-date>
    <meta:document-statistic meta:table-count="0" meta:image-count="1" meta:object-count="0" meta:page-count="2" meta:paragraph-count="15" meta:word-count="152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RVC%2033%20-2013%20Requer%20Voto%20de%20Congratulações%20à%20empresa%20%20%20%20%20%20%20Cartoprint%20Indústria%20e%20Comércio%20de%20Embalagens%20Ltda.odt" meta:date="2013-12-02T14:59:47"/>
  </office:meta>
</office:document-meta>
</file>