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3.03cm" fo:margin-right="0cm" fo:margin-top="0.499cm" fo:margin-bottom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a4b13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af0e" style:font-weight-asian="normal" style:font-weight-complex="normal"/>
    </style:style>
    <style:style style:name="T3" style:family="text">
      <style:text-properties officeooo:rsid="0006af0e"/>
    </style:style>
    <style:style style:name="T4" style:family="text">
      <style:text-properties officeooo:rsid="0009a3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4">º 434</text:span>/201<text:span text:style-name="T3">4</text:span></text:p>
      <text:p text:style-name="P4">Solicita informações sobre <text:span text:style-name="T3">o Cemitério Municipal</text:span>.</text:p>
      <text:p text:style-name="P5">O Vereadores que este subscreve requer à Mesa, após os trâmites regimentais, sirva-se enviar cópia do presente requerimento ao Exmo. Sr. Prefeito Municipal, para que forneça <text:span text:style-name="T3">as </text:span>informações <text:span text:style-name="T3">abaixo listadas, </text:span><text:span text:style-name="T1">sobre o cemitério municipal, </text:span><text:span text:style-name="T2">local este que a comunidade está em constante reclamação devido a situação em que se encontra o local</text:span>:</text:p>
      <text:p text:style-name="P6"><text:s/>1 – <text:span text:style-name="T3">Quais as providências que estão sendo tomada para as melhorias e conservação no Cemitério Municipal?</text:span></text:p>
      <text:p text:style-name="P6">2 – <text:span text:style-name="T3">Quando será feita a limpeza do mato que está tomando conta do local?Porque não há uma manutenção de limpeza constante?</text:span></text:p>
      <text:p text:style-name="P6">3 – <text:span text:style-name="T3">Qual o número de funcionários atual do cemitério? Relacionando o nome de cada um.</text:span></text:p>
      <text:p text:style-name="P6">4 – <text:span text:style-name="T3">Quais as ações que estão sendo tomadas para melhorias de segurança do local?</text:span></text:p>
      <text:p text:style-name="P11">Novo Hamburgo, <text:span text:style-name="T4">0</text:span><text:span text:style-name="T3">6</text:span> de <text:span text:style-name="T3">maio</text:span> de 201<text:span text:style-name="T3">4</text:span>.</text:p>
      <text:p text:style-name="P9"><text:s text:c="13"/></text:p>
      <text:p text:style-name="P10"><text:s text:c="42"/>Vereador <text:span text:style-name="T3">Raul Cassel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<text:span text:style-name="T4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a4b1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 DE INFORMAÇÕES 2011</dc:title>
    <meta:creation-date>2012-03-28T09:59:10</meta:creation-date>
    <dc:date>2012-06-13T17:17:42</dc:date>
    <meta:print-date>2012-06-13T17:15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18" meta:character-count="1346"/>
    <meta:user-defined meta:name="Info 1"/>
    <meta:user-defined meta:name="Info 2"/>
    <meta:user-defined meta:name="Info 3"/>
    <meta:user-defined meta:name="Info 4"/>
    <meta:template xlink:type="simple" xlink:actuate="onRequest" xlink:title="REQUERIMENTO DE INFORMAÇÕES 2011" xlink:href="../../../tmp/PP%202012/PP%202012/modelos/REQUERIMENTO%20DE%20INFORMAÇÕES%202011.ott" meta:date="2012-03-28T09:59:08"/>
  </office:meta>
</office:document-meta>
</file>