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e2b74" officeooo:paragraph-rsid="0014c67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1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2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2.928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3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line-height="100%" fo:text-align="justify" style:justify-single-word="false" fo:text-indent="0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5" style:family="paragraph" style:parent-style-name="Standard">
      <style:paragraph-properties fo:margin-top="1.499cm" fo:margin-bottom="0cm" fo:line-height="100%" fo:text-align="end" style:justify-single-word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font-weight="normal" officeooo:rsid="001a9235" officeooo:paragraph-rsid="001aff1e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ff1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aff1e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aff1e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aff1e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aff1e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aff1e" style:font-size-asian="12pt" style:font-weight-asian="normal" style:font-size-complex="12pt" style:font-weight-complex="normal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aff1e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1aff1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e2b74"/>
    </style:style>
    <style:style style:name="T5" style:family="text">
      <style:text-properties officeooo:rsid="001fa28b"/>
    </style:style>
    <style:style style:name="T6" style:family="text">
      <style:text-properties officeooo:rsid="0014c67d"/>
    </style:style>
    <style:style style:name="T7" style:family="text">
      <style:text-properties officeooo:rsid="00102e1e"/>
    </style:style>
    <style:style style:name="T8" style:family="text">
      <style:text-properties officeooo:rsid="001ea17d"/>
    </style:style>
    <style:style style:name="T9" style:family="text">
      <style:text-properties officeooo:rsid="001495ff"/>
    </style:style>
    <style:style style:name="T10" style:family="text">
      <style:text-properties officeooo:rsid="00129d2f"/>
    </style:style>
    <style:style style:name="T11" style:family="text">
      <style:text-properties officeooo:rsid="001c7129"/>
    </style:style>
    <style:style style:name="T12" style:family="text">
      <style:text-properties officeooo:rsid="001aff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EDIDO DE PROVIDÊNCIAS Nº <text:span text:style-name="T12">1139</text:span>/2014</text:p>
      <text:p text:style-name="P18">Solicita, com <text:span text:style-name="T7">urgência,</text:span> a substituição <text:span text:style-name="T8">de</text:span><text:span text:style-name="T9"> </text:span><text:s/>lâmpada<text:span text:style-name="T8">s</text:span> queimada<text:span text:style-name="T8">s em toda extensão da</text:span><text:span text:style-name="T10"> Rua</text:span><text:span text:style-name="T11"> </text:span><text:span text:style-name="T8">Assunción, próximo ao Posto de Saúde do Bairro Santo Afonso.</text:span></text:p>
      <text:p text:style-name="P19">O Vereador que este subscreve solicita à Mesa, após os trâmites regimentais, sirva-se enviar cópia da presente proposição ao Exmo. Sr. Prefeito Municipal, para que estude sua viabilidade, considerando que:</text:p>
      <text:p text:style-name="P20">A solicitação se faz presente, pois à noite a rua torna-se muito escura e perigosa para os moradores que utilizam o local e o<text:span text:style-name="T7">s</text:span> adolescentes que vêm da escola neste turno. Vale ressaltar que neste local já houve diversos assaltos;</text:p>
      <text:p text:style-name="P24">Diante do acima exposto e sabedores da atenção de Vossa Excelência aos reais anseios da comunidade, contamos com seu apoio no atendimento deste pedido.</text:p>
      <text:p text:style-name="P21">Novo Hamburgo, <text:span text:style-name="T8">0</text:span><text:span text:style-name="T12">6</text:span><text:span text:style-name="T8"> de maio de 2014.</text:span></text:p>
      <text:p text:style-name="P22">Vereador Jorge Tatsch</text:p>
      <text:p text:style-name="P17"/>
      <text:p text:style-name="P17"/>
      <text:p text:style-name="P16"><text:span text:style-name="T4"/></text:p>
      <text:p text:style-name="P1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3-11T15:10:27</meta:print-date>
    <meta:document-statistic meta:table-count="0" meta:image-count="1" meta:object-count="0" meta:page-count="1" meta:paragraph-count="15" meta:word-count="208" meta:character-count="12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