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2f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2f7e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2f7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ff7f9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f7f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02e1e"/>
    </style:style>
    <style:style style:name="T5" style:family="text">
      <style:text-properties officeooo:rsid="001ea17d"/>
    </style:style>
    <style:style style:name="T6" style:family="text">
      <style:text-properties officeooo:rsid="001495ff"/>
    </style:style>
    <style:style style:name="T7" style:family="text">
      <style:text-properties officeooo:rsid="00129d2f"/>
    </style:style>
    <style:style style:name="T8" style:family="text">
      <style:text-properties officeooo:rsid="002199ec"/>
    </style:style>
    <style:style style:name="T9" style:family="text">
      <style:text-properties officeooo:rsid="0024e2a6"/>
    </style:style>
    <style:style style:name="T10" style:family="text">
      <style:text-properties officeooo:rsid="001d2f7e"/>
    </style:style>
    <style:style style:name="T11" style:family="text">
      <style:text-properties officeooo:rsid="001ff7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DIDO DE PROVIDÊNCIAS Nº <text:span text:style-name="T11">1141</text:span>/2014</text:p>
      <text:p text:style-name="P19">Solicita, com <text:span text:style-name="T4">urgência,</text:span> a substituição <text:span text:style-name="T5">de </text:span><text:span text:style-name="T8">uma</text:span><text:span text:style-name="T6"> </text:span><text:s/>lâmpada queimada<text:span text:style-name="T5"> </text:span><text:span text:style-name="T8">n</text:span><text:span text:style-name="T5">a</text:span><text:span text:style-name="T7"> </text:span><text:span text:style-name="T8">Rua Platina, em frente ao nº 91, no Bairro Santo Afonso.</text:span></text:p>
      <text:p text:style-name="P20">O Vereador que este subscreve solicita à Mesa, após os trâmites regimentais, sirva-se enviar cópia da presente proposição ao Exmo. Sr. Prefeito Municipal, para que estude sua viabilidade, considerando que:</text:p>
      <text:p text:style-name="P21">A solicitação se faz presente, pois à noite a rua torna-se muito escura e perigosa para os moradores que utilizam o local e o<text:span text:style-name="T4">s</text:span> adolescentes que vêm da escola neste turno. Vale ressaltar que neste local já houve diversos assaltos;</text:p>
      <text:p text:style-name="P25">Diante do acima exposto e sabedores da atenção de Vossa Excelência aos reais anseios da comunidade, contamos com seu apoio no atendimento deste pedido.</text:p>
      <text:p text:style-name="P22">Novo Hamburgo, <text:span text:style-name="T5">0</text:span><text:span text:style-name="T11">6</text:span><text:span text:style-name="T5"> de maio de 2014.</text:span></text:p>
      <text:p text:style-name="P23">Vereador Jorge Tatsch</text:p>
      <text:p text:style-name="P17"/>
      <text:p text:style-name="P8"/>
      <text:p text:style-name="P8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5" meta:word-count="206" meta:character-count="12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