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a6d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21a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20">1142</text:span>/2014</text:p>
      <text:p text:style-name="P26"><text:tab/><text:tab/><text:tab/><text:tab/><text:tab/><text:tab/><text:tab/></text:p>
      <text:p text:style-name="P26"/>
      <text:p text:style-name="P27"/>
      <text:p text:style-name="P28">Solicita, <text:span text:style-name="T12">com <text:s/>urgência,</text:span> limpeza <text:span text:style-name="T12">e corte da vegetação rasteira </text:span><text:span text:style-name="T13">de toda </text:span><text:span text:style-name="T15">a </text:span><text:span text:style-name="T13">extensão</text:span><text:span text:style-name="T14"> </text:span><text:span text:style-name="T13">da Rua Tapera, no Bairro Santo Afonso.</text:span></text:p>
      <text:p text:style-name="P27"/>
      <text:p text:style-name="P27"><text:tab/><text:tab/> <text:s text:c="2"/></text:p>
      <text:p text:style-name="P26"/>
      <text:p text:style-name="P29">O Vereador que este subscreve solicita à Mesa, após os trâmites regimentais, sirva-se enviar cópia da presente proposição ao Exmo. Sr. Prefeito Municipal, para que estude a viabilidade da mesma, considerando que:</text:p>
      <text:p text:style-name="P29"/>
      <text:p text:style-name="P29">Na área pública deste endereço indicado, <text:span text:style-name="T12">há a presença de sujeira, fazendo-se</text:span> necessário o corte da vegetação rasteira <text:span text:style-name="T12">e </text:span>limpeza<text:span text:style-name="T16"> </text:span><text:span text:style-name="T17">de toda extensão </text:span><text:span text:style-name="T18">da referida via</text:span><text:span text:style-name="T17">, com urgência.</text:span></text:p>
      <text:p text:style-name="P29"/>
      <text:p text:style-name="P30"><text:span text:style-name="T19">Diante do exposto e sabedor da sua atenção aos anseios da comunidade, solicito vossa atenção no sentido de atender esta solicitação. </text:span></text:p>
      <text:p text:style-name="P29"/>
      <text:p text:style-name="P29">Novo Hamburgo, <text:span text:style-name="T12">0</text:span><text:span text:style-name="T20">6</text:span><text:span text:style-name="T12"> de maio de 2014.</text:span></text:p>
      <text:p text:style-name="P25">Vereador Jorge Tatsch</text:p>
      <text:p text:style-name="P1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02:59</meta:print-date>
    <meta:document-statistic meta:table-count="0" meta:image-count="1" meta:object-count="0" meta:page-count="1" meta:paragraph-count="17" meta:word-count="192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