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alibri" svg:font-family="Calibri"/>
    <style:font-face style:name="Nimbus Roman No9 L1" svg:font-family="'Nimbus Roman No9 L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d2f7e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d2f7e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d2f7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1d2f7e" style:font-size-asian="10.5pt" style:font-weight-asian="normal" style:font-size-complex="12pt" style:font-weight-complex="normal"/>
    </style:style>
    <style:style style:name="P13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paragraph-rsid="001d2f7e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1d2f7e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officeooo:paragraph-rsid="001d2f7e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d2f7e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ff7f9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1a6df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officeooo:paragraph-rsid="001ff7f9" style:font-size-asian="10.5pt" style:font-weight-asian="normal" style:font-size-complex="12pt" style:font-weight-complex="normal"/>
    </style:style>
    <style:style style:name="P21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2354c8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ff7f9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354c8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1ff7f9" style:font-size-asian="10.5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1ff7f9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354c8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2354c8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ff7f9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2354c8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21a6df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 No9 L" fo:font-size="12pt" fo:font-weight="normal" officeooo:paragraph-rsid="0021a6df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margin-left="8.02cm" fo:margin-right="0cm" fo:text-align="justify" style:justify-single-word="false" fo:text-indent="0cm" style:auto-text-indent="false">
        <style:tab-stops>
          <style:tab-stop style:position="10.303cm"/>
          <style:tab-stop style:position="10.321cm"/>
        </style:tab-stops>
      </style:paragraph-properties>
      <style:text-properties style:font-name="Nimbus Roman No9 L" fo:font-size="12pt" fo:font-weight="normal" officeooo:paragraph-rsid="0021a6df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paragraph-rsid="0021a6df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officeooo:paragraph-rsid="0021a6df"/>
    </style:style>
    <style:style style:name="P3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2354c8" style:font-size-asian="12pt" style:font-weight-asian="bold" style:font-name-complex="Arial1" style:font-size-complex="12pt"/>
    </style:style>
    <style:style style:name="P36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paragraph-rsid="001ff7f9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0847bc" style:font-name-asian="Arial" style:font-name-complex="Arial"/>
    </style:style>
    <style:style style:name="T4" style:family="text">
      <style:text-properties officeooo:rsid="00102e1e"/>
    </style:style>
    <style:style style:name="T5" style:family="text">
      <style:text-properties officeooo:rsid="001ea17d"/>
    </style:style>
    <style:style style:name="T6" style:family="text">
      <style:text-properties officeooo:rsid="001495ff"/>
    </style:style>
    <style:style style:name="T7" style:family="text">
      <style:text-properties officeooo:rsid="00129d2f"/>
    </style:style>
    <style:style style:name="T8" style:family="text">
      <style:text-properties officeooo:rsid="002199ec"/>
    </style:style>
    <style:style style:name="T9" style:family="text">
      <style:text-properties officeooo:rsid="0024e2a6"/>
    </style:style>
    <style:style style:name="T10" style:family="text">
      <style:text-properties officeooo:rsid="001d2f7e"/>
    </style:style>
    <style:style style:name="T11" style:family="text">
      <style:text-properties officeooo:rsid="001ff7f9"/>
    </style:style>
    <style:style style:name="T12" style:family="text">
      <style:text-properties officeooo:rsid="000c9ced"/>
    </style:style>
    <style:style style:name="T13" style:family="text">
      <style:text-properties officeooo:rsid="000c9ced" style:font-size-asian="10.5pt"/>
    </style:style>
    <style:style style:name="T14" style:family="text">
      <style:text-properties officeooo:rsid="000d24bb" style:font-size-asian="10.5pt"/>
    </style:style>
    <style:style style:name="T15" style:family="text">
      <style:text-properties officeooo:rsid="0021a6df" style:font-size-asian="10.5pt"/>
    </style:style>
    <style:style style:name="T16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fo:language="pt" fo:country="BR" officeooo:rsid="000c9ced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fo:language="pt" fo:country="BR" officeooo:rsid="000d24bb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fo:language="pt" fo:country="BR" officeooo:rsid="0023b04f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fo:language="pt" fo:country="BR" style:text-underline-style="none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style:use-window-font-color="true" fo:language="pt" fo:country="BR" style:text-underline-style="none" officeooo:rsid="000e94e8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style:use-window-font-color="true" fo:language="pt" fo:country="BR" style:text-underline-style="none" officeooo:rsid="0011bd14" style:font-name-asian="Times New Roman" style:language-asian="pt" style:country-asian="BR" style:font-name-complex="Times New Roman" style:language-complex="pt" style:country-complex="BR"/>
    </style:style>
    <style:style style:name="T23" style:family="text">
      <style:text-properties style:use-window-font-color="true" fo:language="pt" fo:country="BR" style:text-underline-style="none" officeooo:rsid="0023b04f" style:font-name-asian="Times New Roman" style:language-asian="pt" style:country-asian="BR" style:font-name-complex="Times New Roman" style:language-complex="pt" style:country-complex="BR"/>
    </style:style>
    <style:style style:name="T24" style:family="text">
      <style:text-properties style:use-window-font-color="true" fo:language="pt" fo:country="BR" style:text-underline-style="none" officeooo:rsid="00252add" style:font-name-asian="Times New Roman" style:language-asian="pt" style:country-asian="BR" style:font-name-complex="Times New Roman" style:language-complex="pt" style:country-complex="BR"/>
    </style:style>
    <style:style style:name="T25" style:family="text">
      <style:text-properties style:use-window-font-color="true" fo:language="pt" fo:country="BR" style:text-underline-style="none" officeooo:rsid="0021d316" style:font-name-asian="Times New Roman" style:language-asian="pt" style:country-asian="BR" style:font-name-complex="Times New Roman" style:language-complex="pt" style:country-complex="BR"/>
    </style:style>
    <style:style style:name="T26" style:family="text">
      <style:text-properties style:use-window-font-color="true" fo:language="pt" fo:country="BR" style:text-underline-style="none" officeooo:rsid="001bb92e" style:font-name-asian="Times New Roman" style:language-asian="pt" style:country-asian="BR" style:font-name-complex="Times New Roman" style:language-complex="pt" style:country-complex="BR"/>
    </style:style>
    <style:style style:name="T27" style:family="text">
      <style:text-properties style:use-window-font-color="true" fo:language="pt" fo:country="BR" style:text-underline-style="none" officeooo:rsid="001da812" style:font-name-asian="Times New Roman" style:language-asian="pt" style:country-asian="BR" style:font-name-complex="Times New Roman" style:language-complex="pt" style:country-complex="BR"/>
    </style:style>
    <style:style style:name="T28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29" style:family="text">
      <style:text-properties officeooo:rsid="0021a6df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officeooo:rsid="0021d316"/>
    </style:style>
    <style:style style:name="T32" style:family="text">
      <style:text-properties officeooo:rsid="002354c8"/>
    </style:style>
    <style:style style:name="T33" style:family="text">
      <style:text-properties officeooo:rsid="0025427b"/>
    </style:style>
    <style:style style:name="T34" style:family="text">
      <style:text-properties officeooo:rsid="0025975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PEDIDO PROVID<text:span text:style-name="T34">Ê</text:span>NCIAS Nº <text:span text:style-name="T33">1143</text:span>/2014</text:p>
      <text:p text:style-name="P21"><text:span text:style-name="T16">S</text:span><text:span text:style-name="T20">olicita, </text:span><text:span text:style-name="T21">com urgência,</text:span><text:span text:style-name="T20"> </text:span><text:span text:style-name="T22">o </text:span><text:span text:style-name="T20">recolhimento </text:span><text:span text:style-name="T23">de </text:span><text:span text:style-name="T24">lixo</text:span><text:span text:style-name="T20"> na </text:span><text:span text:style-name="T25">Rua </text:span><text:span text:style-name="T24">Antônio Roberto Kroeff</text:span><text:span text:style-name="T26">, </text:span><text:span text:style-name="T27">em frente ao nº </text:span><text:span text:style-name="T24">500</text:span><text:span text:style-name="T27">, no Bairro </text:span><text:span text:style-name="T24">Santo Afonso</text:span><text:span text:style-name="T27">.</text:span></text:p>
      <text:p text:style-name="P23">O Vereador que este subscreve solicita à Mesa, após os trâmites regimentais, sirva-se enviar cópia da presente proposição ao Exmo. Sr. Prefeito Municipal, para que estude sua viabilidade, considerando que:</text:p>
      <text:p text:style-name="P27"><text:span text:style-name="T16">Solicita, </text:span><text:span text:style-name="T19">com urgência, </text:span><text:span text:style-name="T20">recolhimento d</text:span><text:span text:style-name="T23">e </text:span><text:span text:style-name="T24">lixo</text:span><text:span text:style-name="T23"> na </text:span><text:span text:style-name="T25">Rua </text:span><text:span text:style-name="T24">Antônio Roberto Kroeff</text:span><text:span text:style-name="T26">, </text:span><text:span text:style-name="T27">em frente ao nº </text:span><text:span text:style-name="T24">500</text:span><text:span text:style-name="T27">, no Bairro </text:span><text:span text:style-name="T24">Santo Afonso</text:span><text:span text:style-name="T27">.</text:span></text:p>
      <text:p text:style-name="P27">Na certeza de contar com vossa especial atenção, desde já, afirmo nesta oportunidade meus protestos de elevada estima e consideração.</text:p>
      <text:p text:style-name="P26">Novo Hamburgo, <text:span text:style-name="T31">0</text:span><text:span text:style-name="T32">6</text:span><text:span text:style-name="T31"> de maio de 2014.</text:span></text:p>
      <text:p text:style-name="P29">Vereador Jorge Tatsch</text:p>
      <text:p text:style-name="P18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: redação conforme original do autor</text:p>
      <text:p text:style-name="P7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Calibri" svg:font-family="Calibri"/>
    <style:font-face style:name="Nimbus Roman No9 L1" svg:font-family="'Nimbus Roman No9 L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5-06T15:10:05</meta:print-date>
    <meta:document-statistic meta:table-count="0" meta:image-count="1" meta:object-count="0" meta:page-count="1" meta:paragraph-count="15" meta:word-count="181" meta:character-count="109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