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734d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34d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34d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354c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1a6d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1a6df"/>
    </style:style>
    <style:style style:name="P3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354c8" style:font-size-asian="12pt" style:font-weight-asian="bold" style:font-name-complex="Arial1" style:font-size-complex="12pt"/>
    </style:style>
    <style:style style:name="P4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34df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2e1e"/>
    </style:style>
    <style:style style:name="T5" style:family="text">
      <style:text-properties officeooo:rsid="001ea17d"/>
    </style:style>
    <style:style style:name="T6" style:family="text">
      <style:text-properties officeooo:rsid="001495ff"/>
    </style:style>
    <style:style style:name="T7" style:family="text">
      <style:text-properties officeooo:rsid="00129d2f"/>
    </style:style>
    <style:style style:name="T8" style:family="text">
      <style:text-properties officeooo:rsid="002199ec"/>
    </style:style>
    <style:style style:name="T9" style:family="text">
      <style:text-properties officeooo:rsid="0024e2a6"/>
    </style:style>
    <style:style style:name="T10" style:family="text">
      <style:text-properties officeooo:rsid="001d2f7e"/>
    </style:style>
    <style:style style:name="T11" style:family="text">
      <style:text-properties officeooo:rsid="001ff7f9"/>
    </style:style>
    <style:style style:name="T12" style:family="text">
      <style:text-properties officeooo:rsid="000c9ced"/>
    </style:style>
    <style:style style:name="T13" style:family="text">
      <style:text-properties officeooo:rsid="000c9ced" style:font-size-asian="10.5pt"/>
    </style:style>
    <style:style style:name="T14" style:family="text">
      <style:text-properties officeooo:rsid="000d24bb" style:font-size-asian="10.5pt"/>
    </style:style>
    <style:style style:name="T15" style:family="text">
      <style:text-properties officeooo:rsid="0021a6df" style:font-size-asian="10.5pt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c9ce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d24b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3b04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style:text-underline-style="none" officeooo:rsid="000e94e8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style:text-underline-style="none" officeooo:rsid="0011bd1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style:text-underline-style="none" officeooo:rsid="0023b04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style:text-underline-style="none" officeooo:rsid="00252ad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style:text-underline-style="none" officeooo:rsid="0021d31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style:text-underline-style="none" officeooo:rsid="001bb92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style:text-underline-style="none" officeooo:rsid="001da81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style:text-underline-style="none" officeooo:rsid="00202b83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021a6d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1d316"/>
    </style:style>
    <style:style style:name="T33" style:family="text">
      <style:text-properties officeooo:rsid="002354c8"/>
    </style:style>
    <style:style style:name="T34" style:family="text">
      <style:text-properties officeooo:rsid="0025427b"/>
    </style:style>
    <style:style style:name="T35" style:family="text">
      <style:text-properties officeooo:rsid="0025975a"/>
    </style:style>
    <style:style style:name="T36" style:family="text">
      <style:text-properties officeooo:rsid="002734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EDIDO PROVID<text:span text:style-name="T35">Ê</text:span>NCIAS Nº <text:span text:style-name="T34">114</text:span><text:span text:style-name="T36">4</text:span>/2014</text:p>
      <text:p text:style-name="P21"><text:span text:style-name="T16">S</text:span><text:span text:style-name="T20">olicita, </text:span><text:span text:style-name="T21">com urgência,</text:span><text:span text:style-name="T20"> </text:span><text:span text:style-name="T20">recolhimento do lixo na </text:span><text:span text:style-name="T25">Rua Travessão</text:span><text:span text:style-name="T26">, </text:span><text:span text:style-name="T27">em frente ao nº </text:span><text:span text:style-name="T25">2094</text:span><text:span text:style-name="T27">, no Bairro </text:span><text:span text:style-name="T25">Rondônia</text:span><text:span text:style-name="T27">.</text:span></text:p>
      <text:p text:style-name="P25">O Vereador que este subscreve solicita à Mesa, após os trâmites regimentais, sirva-se enviar cópia da presente proposição ao Exmo. Sr. Prefeito Municipal, para que estude sua viabilidade, considerando que:</text:p>
      <text:p text:style-name="P31"><text:span text:style-name="T16">Solicita </text:span><text:span text:style-name="T20">recolhimento urgente do lixo </text:span><text:span text:style-name="T28">na</text:span><text:span text:style-name="T20"> </text:span><text:span text:style-name="T25">Rua Travessão</text:span><text:span text:style-name="T26">, </text:span><text:span text:style-name="T27">em frente ao nº </text:span><text:span text:style-name="T25">2094</text:span><text:span text:style-name="T27">, no Bairro </text:span><text:span text:style-name="T25">Rondônia.</text:span></text:p>
      <text:p text:style-name="P31">Na certeza de contar com vossa especial atenção, desde já, afirmo nesta oportunidade meus protestos de elevada estima e consideração.</text:p>
      <text:p text:style-name="P29">Novo Hamburgo, <text:span text:style-name="T32">0</text:span><text:span text:style-name="T36">6</text:span><text:span text:style-name="T32"> de maio de 2014.</text:span></text:p>
      <text:p text:style-name="P22">Vereador Jorge Tatsch</text:p>
      <text:p text:style-name="P41"/>
      <text:p text:style-name="P41"/>
      <text:p text:style-name="P19"/>
      <text:p text:style-name="P19"/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5:10:05</meta:print-date>
    <meta:document-statistic meta:table-count="0" meta:image-count="1" meta:object-count="0" meta:page-count="1" meta:paragraph-count="15" meta:word-count="173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