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34d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4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5bb9" style:font-size-asian="12pt" style:font-weight-asian="bold" style:font-name-complex="Arial1" style:font-size-complex="12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202b8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21a6d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1d316"/>
    </style:style>
    <style:style style:name="T33" style:family="text">
      <style:text-properties officeooo:rsid="002354c8"/>
    </style:style>
    <style:style style:name="T34" style:family="text">
      <style:text-properties officeooo:rsid="0025427b"/>
    </style:style>
    <style:style style:name="T35" style:family="text">
      <style:text-properties officeooo:rsid="0025975a"/>
    </style:style>
    <style:style style:name="T36" style:family="text">
      <style:text-properties officeooo:rsid="002734df"/>
    </style:style>
    <style:style style:name="T37" style:family="text">
      <style:text-properties officeooo:rsid="002b5b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EDIDO PROVIDENCIAS Nº <text:span text:style-name="T37">1145</text:span>/2014</text:p>
      <text:p text:style-name="P24"><text:span text:style-name="T16">S</text:span><text:span text:style-name="T20">olicita, </text:span><text:span text:style-name="T21">com urgência,</text:span><text:span text:style-name="T20"> </text:span><text:span text:style-name="T22">o </text:span><text:span text:style-name="T20">recolhimento </text:span><text:span text:style-name="T23">de entulho</text:span><text:span text:style-name="T20"> na </text:span><text:span text:style-name="T25">Rua </text:span><text:span text:style-name="T23">Carlos Dienstbach</text:span><text:span text:style-name="T26">, </text:span><text:span text:style-name="T27">em frente ao nº </text:span><text:span text:style-name="T23">33</text:span><text:span text:style-name="T27">, no Bairro </text:span><text:span text:style-name="T25">Rondônia</text:span><text:span text:style-name="T27">.</text:span></text:p>
      <text:p text:style-name="P30">O Vereador que este subscreve solicita à Mesa, após os trâmites regimentais, sirva-se enviar cópia da presente proposição ao Exmo. Sr. Prefeito Municipal, para que estude sua viabilidade, considerando que:</text:p>
      <text:p text:style-name="P38"><text:span text:style-name="T16">Solicita, </text:span><text:span text:style-name="T19">com urgência, </text:span><text:span text:style-name="T20">recolhimento d</text:span><text:span text:style-name="T23">e entulho na </text:span><text:span text:style-name="T25">Rua </text:span><text:span text:style-name="T23">Carlos Dienstbach</text:span><text:span text:style-name="T26">, </text:span><text:span text:style-name="T27">em frente ao nº </text:span><text:span text:style-name="T23">33</text:span><text:span text:style-name="T27">, no Bairro </text:span><text:span text:style-name="T25">Rondônia</text:span><text:span text:style-name="T27">.</text:span></text:p>
      <text:p text:style-name="P38">Na certeza de contar com vossa especial atenção, desde já, afirmo nesta oportunidade meus protestos de elevada estima e consideração.</text:p>
      <text:p text:style-name="P35">Novo Hamburgo, <text:span text:style-name="T32">0</text:span><text:span text:style-name="T37">6</text:span><text:span text:style-name="T32"> de maio de 2014.</text:span></text:p>
      <text:p text:style-name="P26">Vereador Jorge Tatsch</text:p>
      <text:p text:style-name="P49"/>
      <text:p text:style-name="P49"/>
      <text:p text:style-name="P20"/>
      <text:p text:style-name="P20"/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14:31</meta:print-date>
    <meta:document-statistic meta:table-count="0" meta:image-count="1" meta:object-count="0" meta:page-count="1" meta:paragraph-count="15" meta:word-count="177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