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3f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a08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rsid="002d0972" officeooo:paragraph-rsid="005b56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56f0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50cc14"/>
    </style:style>
    <style:style style:name="T8" style:family="text">
      <style:text-properties officeooo:rsid="0056ce41"/>
    </style:style>
    <style:style style:name="T9" style:family="text">
      <style:text-properties officeooo:rsid="005a0880"/>
    </style:style>
    <style:style style:name="T10" style:family="text">
      <style:text-properties officeooo:rsid="005b56f0"/>
    </style:style>
    <style:style style:name="T11" style:family="text">
      <style:text-properties officeooo:rsid="0029c635"/>
    </style:style>
    <style:style style:name="T12" style:family="text">
      <style:text-properties officeooo:rsid="00113b99"/>
    </style:style>
    <style:style style:name="T13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1146</text:span>/201<text:span text:style-name="T6">4</text:span></text:p>
      <text:p text:style-name="P13"><text:span text:style-name="T3">Solicita, </text:span><text:span text:style-name="T9">com urgência,</text:span><text:span text:style-name="T3"> </text:span><text:span text:style-name="T4">operação tapa-buracos </text:span><text:span text:style-name="T7">na </text:span><text:span text:style-name="T8">Rua </text:span><text:span text:style-name="T9">Caracas</text:span><text:span text:style-name="T8">, </text:span><text:span text:style-name="T9">em frente ao nº 1061 até o nº 1116</text:span><text:span text:style-name="T8">, Bairro Santo Afonso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7">na </text:span><text:span text:style-name="T8">Rua </text:span><text:span text:style-name="T9">Caracas</text:span><text:span text:style-name="T8">, </text:span><text:span text:style-name="T9">em frente ao nº 1061 até o nº 1116</text:span><text:span text:style-name="T8">, Bairro Santo Afons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1"><text:span text:style-name="T2"/></text:p>
      <text:p text:style-name="P9"><text:span text:style-name="T2">Novo Hamburgo, </text:span><text:span text:style-name="T9">0</text:span><text:span text:style-name="T10">6</text:span><text:span text:style-name="T9"> de maio de 2014.</text:span></text:p>
      <text:p text:style-name="P14">Vereador <text:span text:style-name="T7">Jorge Tats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<text:span text:style-name="T12">o</text:span> original do autor.</text:p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3f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15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2014/tmp/20702_texto_integral" meta:date="2013-04-01T16:17:56"/>
  </office:meta>
</office:document-meta>
</file>