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imbus Roman No9 L" fo:font-size="12pt" fo:font-weight="normal" officeooo:rsid="000a9b0c" officeooo:paragraph-rsid="002164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90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2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19907a" officeooo:paragraph-rsid="002802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64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64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849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64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1af4c1" officeooo:paragraph-rsid="001af4c1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49a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1af4c1"/>
    </style:style>
    <style:style style:name="T4" style:family="text">
      <style:text-properties officeooo:rsid="000a9b0c"/>
    </style:style>
    <style:style style:name="T5" style:family="text">
      <style:text-properties officeooo:rsid="00216410"/>
    </style:style>
    <style:style style:name="T6" style:family="text">
      <style:text-properties officeooo:rsid="0024ece6"/>
    </style:style>
    <style:style style:name="T7" style:family="text">
      <style:text-properties officeooo:rsid="0025e5c6"/>
    </style:style>
    <style:style style:name="T8" style:family="text">
      <style:text-properties officeooo:rsid="002802ff"/>
    </style:style>
    <style:style style:name="T9" style:family="text">
      <style:text-properties officeooo:rsid="0029c635"/>
    </style:style>
    <style:style style:name="T10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147</text:span>/<text:span text:style-name="T2">2014</text:span></text:p>
      <text:p text:style-name="P12"><text:span text:style-name="T2"/></text:p>
      <text:p text:style-name="P12"/>
      <text:p text:style-name="P19">Solicita, <text:span text:style-name="T3">com urgência, </text:span><text:span text:style-name="T6">conserto d</text:span><text:span text:style-name="T5">e boca-de-lobo que está quebrada</text:span> <text:span text:style-name="T3">n</text:span><text:span text:style-name="T2">a</text:span> <text:span text:style-name="T4">Rua </text:span><text:span text:style-name="T6">Platina</text:span><text:span text:style-name="T4">, </text:span><text:span text:style-name="T6">em frente ao </text:span><text:span text:style-name="T4">nº </text:span><text:span text:style-name="T6">01</text:span><text:span text:style-name="T4">, </text:span><text:span text:style-name="T5">B</text:span><text:span text:style-name="T4">airro Santo Afonso.</text:span></text:p>
      <text:p text:style-name="P16"><text:span text:style-name="T4"/></text:p>
      <text:p text:style-name="P16"><text:span text:style-name="T4"/>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22"><text:span text:style-name="T6">A boca-de-lobo</text:span><text:span text:style-name="T3"> em questão</text:span> encontra-se totalmente <text:span text:style-name="T6">quebrad</text:span><text:span text:style-name="T7">a,</text:span><text:span text:style-name="T6"> fazendo-se necessário </text:span><text:span text:style-name="T7">seu</text:span><text:span text:style-name="T6"> conserto, </text:span><text:span text:style-name="T7">com urgência.</text:span></text:p>
      <text:p text:style-name="P22"><text:span text:style-name="T7"/></text:p>
      <text:p text:style-name="P23">Na certeza de contar com vossa especial atenção, desde já, afirmo nesta oportunidade meus protestos de elevada estima e consideração.</text:p>
      <text:p text:style-name="P23"/>
      <text:p text:style-name="P20">Novo Hamburgo, <text:span text:style-name="T6">0</text:span><text:span text:style-name="T8">6</text:span><text:span text:style-name="T6"> de maio de 2014.</text:span></text:p>
      <text:p text:style-name="P20"><text:span text:style-name="T6"/></text:p>
      <text:p text:style-name="P15"><text:span text:style-name="T6"/></text:p>
      <text:p text:style-name="P17"><text:s text:c="23"/>Vereador Jorge Tatsch</text:p>
      <text:p text:style-name="P8"/>
      <text:list xml:id="list3598379331" text:style-name="L1">
        <text:list-header>
          <text:p text:style-name="P10"/>
        </text:list-header>
      </text:list>
      <text:p text:style-name="P9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8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Obs.: Redação conforme <text:span text:style-name="T10">o</text:span> original do autor.</text:p>
      <text:p text:style-name="P14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49a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5" meta:character-count="1118"/>
    <meta:user-defined meta:name="Info 1"/>
    <meta:user-defined meta:name="Info 2"/>
    <meta:user-defined meta:name="Info 3"/>
    <meta:user-defined meta:name="Info 4"/>
  </office:meta>
</office:document-meta>
</file>