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b35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35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paragraph-rsid="001b35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63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ea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09878e"/>
    </style:style>
    <style:style style:name="T3" style:family="text">
      <style:text-properties officeooo:rsid="0014d867"/>
    </style:style>
    <style:style style:name="T4" style:family="text">
      <style:text-properties officeooo:rsid="00156ce0"/>
    </style:style>
    <style:style style:name="T5" style:family="text">
      <style:text-properties officeooo:rsid="0016f8c5"/>
    </style:style>
    <style:style style:name="T6" style:family="text">
      <style:text-properties officeooo:rsid="0019eaba"/>
    </style:style>
    <style:style style:name="T7" style:family="text">
      <style:text-properties officeooo:rsid="001b3527"/>
    </style:style>
    <style:style style:name="T8" style:family="text">
      <style:text-properties officeooo:rsid="0029c635"/>
    </style:style>
    <style:style style:name="T9" style:family="text">
      <style:text-properties officeooo:rsid="00113b99"/>
    </style:style>
    <style:style style:name="T10" style:family="text">
      <style:text-properties style:font-name-asian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Arial"/>
    </style:style>
    <style:style style:name="T13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148</text:span>/201<text:span text:style-name="T1">4</text:span></text:p>
      <text:p text:style-name="P11">Solicita desentupimento, <text:span text:style-name="T4">com urgência,</text:span> de esgoto na <text:span text:style-name="T2">Rua Floresta</text:span><text:span text:style-name="T3">, em frente ao nº </text:span><text:span text:style-name="T6">140</text:span><text:span text:style-name="T3">, no Bairro </text:span><text:span text:style-name="T5">Santo Afonso</text:span><text:span text:style-name="T3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Solicita desentupimento<text:span text:style-name="T3">, </text:span><text:span text:style-name="T4">com urgência,</text:span><text:span text:style-name="T3"> de esgoto na <text:s/></text:span><text:span text:style-name="T2">Rua Floresta</text:span><text:span text:style-name="T3">, em frente ao nº </text:span><text:span text:style-name="T6">140</text:span><text:span text:style-name="T3">, no Bairro </text:span><text:span text:style-name="T5">Santo Afonso</text:span><text:span text:style-name="T3">.</text:span></text:p>
      <text:p text:style-name="P14">Sabedores da atenção de Vossa Excelência aos anseios da comunidade, contamos com seu apoio neste pedido.</text:p>
      <text:p text:style-name="P15">Novo Hamburgo, <text:span text:style-name="T6">0</text:span><text:span text:style-name="T7">6</text:span><text:span text:style-name="T6"> de maio de 2014.</text:span></text:p>
      <text:p text:style-name="P16"/>
      <text:p text:style-name="P16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8"/>
      <text:p text:style-name="P8"/>
      <text:p text:style-name="P8"/>
      <text:p text:style-name="P8">Obs.: Redação conforme <text:span text:style-name="T9">o</text:span>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14</meta:editing-cycles>
    <meta:editing-duration>PT00H48M05S</meta:editing-duration>
    <dc:date>2014-05-06T14:58:28</dc:date>
    <dc:creator>Raquel Silva</dc:creator>
    <meta:document-statistic meta:table-count="0" meta:image-count="1" meta:object-count="0" meta:page-count="1" meta:paragraph-count="15" meta:word-count="174" meta:character-count="1056"/>
    <meta:user-defined meta:name="Info 1"/>
    <meta:user-defined meta:name="Info 2"/>
    <meta:user-defined meta:name="Info 3"/>
    <meta:user-defined meta:name="Info 4"/>
  </office:meta>
</office:document-meta>
</file>