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c5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0145" officeooo:paragraph-rsid="0017d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62b56" officeooo:paragraph-rsid="0017d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210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17ddc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officeooo:rsid="001cc5b1" officeooo:paragraph-rsid="001a7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ce30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947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 style:shadow="none">
        <style:tab-stops/>
      </style:paragraph-properties>
      <style:text-properties style:font-name="Nimbus Roman No9 L" fo:font-size="12pt" fo:font-weight="normal" officeooo:rsid="002d0972" officeooo:paragraph-rsid="0025947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88d68"/>
    </style:style>
    <style:style style:name="T4" style:family="text">
      <style:text-properties officeooo:rsid="0009059c"/>
    </style:style>
    <style:style style:name="T5" style:family="text">
      <style:text-properties officeooo:rsid="000e35ee"/>
    </style:style>
    <style:style style:name="T6" style:family="text">
      <style:text-properties officeooo:rsid="0011ad64"/>
    </style:style>
    <style:style style:name="T7" style:family="text">
      <style:text-properties officeooo:rsid="00169a81"/>
    </style:style>
    <style:style style:name="T8" style:family="text">
      <style:text-properties officeooo:rsid="0017ddce"/>
    </style:style>
    <style:style style:name="T9" style:family="text">
      <style:text-properties officeooo:rsid="001cc5b1"/>
    </style:style>
    <style:style style:name="T10" style:family="text">
      <style:text-properties officeooo:rsid="001a7e32"/>
    </style:style>
    <style:style style:name="T11" style:family="text">
      <style:text-properties officeooo:rsid="0020fe1b"/>
    </style:style>
    <style:style style:name="T12" style:family="text">
      <style:text-properties officeooo:rsid="002210c9"/>
    </style:style>
    <style:style style:name="T13" style:family="text">
      <style:text-properties officeooo:rsid="0005c88c"/>
    </style:style>
    <style:style style:name="T14" style:family="text">
      <style:text-properties officeooo:rsid="00251918"/>
    </style:style>
    <style:style style:name="T15" style:family="text">
      <style:text-properties officeooo:rsid="0029c635"/>
    </style:style>
    <style:style style:name="T16" style:family="text">
      <style:text-properties officeooo:rsid="00113b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1149</text:span>/201<text:span text:style-name="T7">4</text:span></text:p>
      <text:p text:style-name="P15">Solicita <text:span text:style-name="T4">conserto, </text:span><text:span text:style-name="T11">com urgência,</text:span><text:span text:style-name="T4"> </text:span><text:span text:style-name="T3">de infiltração <text:s/></text:span><text:span text:style-name="T12">ao lado da boca-de-lobo</text:span><text:span text:style-name="T10"> d</text:span>a <text:span text:style-name="T12">Rua Travessão</text:span><text:span text:style-name="T11">,</text:span><text:span text:style-name="T9"> em frente ao nº </text:span><text:span text:style-name="T12">2045</text:span><text:span text:style-name="T9">, </text:span><text:span text:style-name="T8">no </text:span><text:span text:style-name="T9">Bairro </text:span><text:span text:style-name="T12">Rondônia</text:span><text:span text:style-name="T9">.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4"><text:s/><text:span text:style-name="T8">Solicita</text:span><text:span text:style-name="T5"> conserto, </text:span><text:span text:style-name="T8">com</text:span><text:span text:style-name="T5"> </text:span><text:span text:style-name="T8">urgência,</text:span><text:span text:style-name="T5"> de uma</text:span><text:span text:style-name="T3"> infiltração </text:span><text:span text:style-name="T12">ao lado da boca-de-lobo</text:span><text:span text:style-name="T10"> d</text:span><text:span text:style-name="T13">a </text:span><text:span text:style-name="T12">Rua Travessão</text:span><text:span text:style-name="T11">,</text:span><text:span text:style-name="T9"> em frente ao nº </text:span><text:span text:style-name="T12">2045</text:span><text:span text:style-name="T9">, </text:span><text:span text:style-name="T8">no </text:span><text:span text:style-name="T9">Bairro </text:span><text:span text:style-name="T12">Rondônia</text:span><text:span text:style-name="T9">, </text:span><text:span text:style-name="T8">a qual está</text:span><text:span text:style-name="T2"> </text:span><text:span text:style-name="T3">criando </text:span><text:span text:style-name="T2">transtornos </text:span><text:span text:style-name="T6">a</text:span><text:span text:style-name="T2">os </text:span><text:span text:style-name="T5">mo</text:span><text:span text:style-name="T2">radores do referido local.</text:span></text:p>
      <text:p text:style-name="P17">Sabedores da atenção de Vossa Excelência aos anseios da comunidade, contamos com seu apoio neste pedido.</text:p>
      <text:p text:style-name="P11">Novo Hamburgo, <text:span text:style-name="T12">0</text:span><text:span text:style-name="T14">6</text:span><text:span text:style-name="T12"> de maio de 2014.</text:span></text:p>
      <text:p text:style-name="P16"><text:s text:c="85"/>Vereador <text:span text:style-name="T8">Jorge Tatsch</text:span></text:p>
      <text:p text:style-name="P7"/>
      <text:p text:style-name="P8"/>
      <text:p text:style-name="P7"/>
      <text:p text:style-name="P13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/>
      <text:p text:style-name="P18"/>
      <text:p text:style-name="P18"/>
      <text:p text:style-name="P19"/>
      <text:p text:style-name="P19"/>
      <text:p text:style-name="P19">Obs.: Redação conforme <text:span text:style-name="T16">o</text:span> original do autor.</text:p>
      <text:p text:style-name="P20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5-06T15:01:59</dc:date>
    <meta:printed-by>Gabriela Santos</meta:printed-by>
    <meta:print-date>2014-02-18T13:18:44</meta:print-date>
    <dc:language>pt-BR</dc:language>
    <meta:editing-cycles>105</meta:editing-cycles>
    <meta:editing-duration>PT05H15M43S</meta:editing-duration>
    <dc:creator>Raquel Silva</dc:creator>
    <meta:document-statistic meta:table-count="0" meta:image-count="1" meta:object-count="0" meta:page-count="1" meta:paragraph-count="15" meta:word-count="191" meta:character-count="12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