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907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1af4c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39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2439e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02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834"/>
    </style:style>
    <style:style style:name="T3" style:family="text">
      <style:text-properties officeooo:rsid="001af4c1"/>
    </style:style>
    <style:style style:name="T4" style:family="text">
      <style:text-properties officeooo:rsid="001ca57f"/>
    </style:style>
    <style:style style:name="T5" style:family="text">
      <style:text-properties officeooo:rsid="00200aa3"/>
    </style:style>
    <style:style style:name="T6" style:family="text">
      <style:text-properties officeooo:rsid="0020566c"/>
    </style:style>
    <style:style style:name="T7" style:family="text">
      <style:text-properties officeooo:rsid="00231ad8"/>
    </style:style>
    <style:style style:name="T8" style:family="text">
      <style:text-properties officeooo:rsid="0029c635"/>
    </style:style>
    <style:style style:name="T9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150</text:span>/<text:span text:style-name="T2">2014</text:span></text:p>
      <text:p text:style-name="P18">Solicita, <text:span text:style-name="T3">com urgência, desobstrução e </text:span>limpeza d<text:span text:style-name="T4">o</text:span><text:span text:style-name="T6">s</text:span> <text:span text:style-name="T3">b</text:span><text:span text:style-name="T7">u</text:span><text:span text:style-name="T3">eiro</text:span><text:span text:style-name="T6">s</text:span> <text:span text:style-name="T3">que </text:span><text:span text:style-name="T6">se </text:span><text:span text:style-name="T3">encontra</text:span><text:span text:style-name="T6">m</text:span> entupido<text:span text:style-name="T6">s</text:span> <text:span text:style-name="T6">em toda extensão da Rua Ivo Willy Hack</text:span><text:span text:style-name="T5">,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O<text:span text:style-name="T6">s</text:span> <text:span text:style-name="T3">b</text:span><text:span text:style-name="T7">u</text:span><text:span text:style-name="T3">eiro</text:span><text:span text:style-name="T6">s</text:span><text:span text:style-name="T3"> em questão</text:span> <text:span text:style-name="T6">se </text:span>encontra<text:span text:style-name="T6">m</text:span> totalmente obstruído<text:span text:style-name="T6">s, necessitando, com urgência, da desobstrução dos mesmos, haja vista se tratar de um grande risco à população local.</text:span></text:p>
      <text:p text:style-name="P15">Na certeza de contar com vossa especial atenção, desde já, afirmo nesta oportunidade meus protestos de elevada estima e consideração.</text:p>
      <text:p text:style-name="P9">Novo Hamburgo, <text:span text:style-name="T6">0</text:span><text:span text:style-name="T7">6</text:span><text:span text:style-name="T6"> de maio de 2014.</text:span></text:p>
      <text:p text:style-name="P14"><text:s text:c="23"/>Vereador Jorge Tatsch</text:p>
      <text:p text:style-name="P10"/>
      <text:p text:style-name="P10"/>
      <text:p text:style-name="P10"/>
      <text:p text:style-name="P10"/>
      <text:p text:style-name="P12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0"/>
      <text:p text:style-name="P10"/>
      <text:p text:style-name="P16">Obs.: Redação conforme <text:span text:style-name="T9">o</text:span> original do autor.</text:p>
      <text:p text:style-name="P17">/<text:span text:style-name="T8">RRS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4T13:03:40.07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5" meta:word-count="191" meta:character-count="1205"/>
    <meta:user-defined meta:name="Info 1"/>
    <meta:user-defined meta:name="Info 2"/>
    <meta:user-defined meta:name="Info 3"/>
    <meta:user-defined meta:name="Info 4"/>
  </office:meta>
</office:document-meta>
</file>