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b5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1ca3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6d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f58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2559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59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58ae"/>
    </style:style>
    <style:style style:name="T3" style:family="text">
      <style:text-properties officeooo:rsid="0021b5a8"/>
    </style:style>
    <style:style style:name="T4" style:family="text">
      <style:text-properties officeooo:rsid="00226d25"/>
    </style:style>
    <style:style style:name="T5" style:family="text">
      <style:text-properties officeooo:rsid="00237df5"/>
    </style:style>
    <style:style style:name="T6" style:family="text">
      <style:text-properties officeooo:rsid="0029c635"/>
    </style:style>
    <style:style style:name="T7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1151</text:span>/2014</text:p>
      <text:p text:style-name="P12">Solicita <text:s/>canalização de esgoto <text:span text:style-name="T3">à céu aberto da </text:span><text:s/>boca-de-lobo n<text:span text:style-name="T3">a </text:span><text:span text:style-name="T4">Rua Antônio Roberto Kroeff, esquina com a Rua Luiz Renner de Ávila, </text:span><text:span text:style-name="T3">no Bairro Santo Afonso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Os moradores da <text:span text:style-name="T4">Rua Antônio Roberto Kroeff</text:span> tem sofrido com o <text:s/>esgoto correndo à céu aberto na frente de suas residências, pois a canalização de esgoto está totalmente entupida neste local, consequentemente a caixa de esgoto está botando pra fora. </text:p>
      <text:p text:style-name="P7">Trata-se de um problema de saúde pública, pois o esgoto fica acumulado na frente das casas causando forte mau cheiro, proliferação de mosquitos, possibilitando que crianças desavisadas brinquem nesta água contaminada, colocando em risco su<text:span text:style-name="T2">a saude.</text:span></text:p>
      <text:p text:style-name="P6">Desta forma, solicito que as medidas necessárias para resolver este problema sejam tomadas o mais breve possível. <text:s/></text:p>
      <text:p text:style-name="P13"><text:s text:c="28"/>Novo Hamburgo, <text:span text:style-name="T3">0</text:span><text:span text:style-name="T5">6</text:span><text:span text:style-name="T4"> de maio de 2014.</text:span></text:p>
      <text:p text:style-name="P11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16">Obs.: Redação conforme <text:span text:style-name="T7">o</text:span> original do autor.</text:p>
      <text:p text:style-name="P14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4T14:05:17.66</meta:creation-date>
    <dc:language>pt-BR</dc:language>
    <meta:editing-cycles>8</meta:editing-cycles>
    <meta:editing-duration>PT00H13M06S</meta:editing-duration>
    <dc:date>2014-05-06T15:09:02</dc:date>
    <dc:creator>Raquel Silva</dc:creator>
    <meta:document-statistic meta:table-count="0" meta:image-count="1" meta:object-count="0" meta:page-count="1" meta:paragraph-count="16" meta:word-count="241" meta:character-count="1524"/>
    <meta:user-defined meta:name="Info 1"/>
    <meta:user-defined meta:name="Info 2"/>
    <meta:user-defined meta:name="Info 3"/>
    <meta:user-defined meta:name="Info 4"/>
  </office:meta>
</office:document-meta>
</file>